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8.52cm" style:rel-column-width="32818*"/>
    </style:style>
    <style:style style:name="Таблица2.B" style:family="table-column">
      <style:table-column-properties style:column-width="8.493cm" style:rel-column-width="32717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383cm" fo:margin-left="0cm" fo:margin-right="-0.383cm" table:align="margins"/>
    </style:style>
    <style:style style:name="Таблица1.A" style:family="table-column">
      <style:table-column-properties style:column-width="6.904cm" style:rel-column-width="26027*"/>
    </style:style>
    <style:style style:name="Таблица1.B" style:family="table-column">
      <style:table-column-properties style:column-width="10.479cm" style:rel-column-width="39508*"/>
    </style:style>
    <style:style style:name="Таблица1.A1" style:family="table-cell">
      <style:table-cell-properties fo:padding="0.097cm" fo:border="none"/>
    </style:style>
    <style:style style:name="Таблица1.9" style:family="table-row">
      <style:table-row-properties style:min-row-height="1.882cm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17.013cm" style:rel-column-width="65535*"/>
    </style:style>
    <style:style style:name="Таблица5.A1" style:family="table-cell">
      <style:table-cell-properties fo:padding="0.097cm" fo:border="none"/>
    </style:style>
    <style:style style:name="Таблица3" style:family="table" style:master-page-name="Landscape">
      <style:table-properties style:width="25.7cm" style:page-number="7" table:align="margins"/>
    </style:style>
    <style:style style:name="Таблица3.A" style:family="table-column">
      <style:table-column-properties style:column-width="12.85cm" style:rel-column-width="32767*"/>
    </style:style>
    <style:style style:name="Таблица3.B" style:family="table-column">
      <style:table-column-properties style:column-width="12.85cm" style:rel-column-width="32768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25.956cm" fo:margin-left="0cm" fo:margin-right="-0.256cm" table:align="margins"/>
    </style:style>
    <style:style style:name="Таблица4.A" style:family="table-column">
      <style:table-column-properties style:column-width="0.766cm" style:rel-column-width="1932*"/>
    </style:style>
    <style:style style:name="Таблица4.B" style:family="table-column">
      <style:table-column-properties style:column-width="4.949cm" style:rel-column-width="12496*"/>
    </style:style>
    <style:style style:name="Таблица4.C" style:family="table-column">
      <style:table-column-properties style:column-width="1.958cm" style:rel-column-width="4943*"/>
    </style:style>
    <style:style style:name="Таблица4.D" style:family="table-column">
      <style:table-column-properties style:column-width="1.67cm" style:rel-column-width="4217*"/>
    </style:style>
    <style:style style:name="Таблица4.E" style:family="table-column">
      <style:table-column-properties style:column-width="2.335cm" style:rel-column-width="5896*"/>
    </style:style>
    <style:style style:name="Таблица4.F" style:family="table-column">
      <style:table-column-properties style:column-width="2.337cm" style:rel-column-width="5901*"/>
    </style:style>
    <style:style style:name="Таблица4.G" style:family="table-column">
      <style:table-column-properties style:column-width="2.122cm" style:rel-column-width="5357*"/>
    </style:style>
    <style:style style:name="Таблица4.H" style:family="table-column">
      <style:table-column-properties style:column-width="2.223cm" style:rel-column-width="5611*"/>
    </style:style>
    <style:style style:name="Таблица4.I" style:family="table-column">
      <style:table-column-properties style:column-width="2.09cm" style:rel-column-width="5277*"/>
    </style:style>
    <style:style style:name="Таблица4.J" style:family="table-column">
      <style:table-column-properties style:column-width="2.591cm" style:rel-column-width="6542*"/>
    </style:style>
    <style:style style:name="Таблица4.K" style:family="table-column">
      <style:table-column-properties style:column-width="2.916cm" style:rel-column-width="736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K1" style:family="table-cell">
      <style:table-cell-properties fo:padding="0.097cm" fo:border="0.002cm solid #000000"/>
    </style:style>
    <style:style style:name="Таблица4.E2" style:family="table-cell">
      <style:table-cell-properties fo:padding="0.097cm" fo:border-left="0.002cm solid #000000" fo:border-right="none" fo:border-top="none" fo:border-bottom="0.002cm solid #000000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Таблица4.K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Title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Title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Title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7" style:family="paragraph" style:parent-style-name="ConsTitle">
      <style:paragraph-properties fo:margin-left="0cm" fo:margin-right="0cm" fo:orphans="2" fo:widows="2" fo:text-indent="1.249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normal" style:font-name-asian="Arial" style:font-size-asian="14pt" style:font-weight-asian="normal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name-asian="Arial" style:font-size-asian="14pt" style:font-weight-asian="normal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name-asian="Arial" style:font-size-asian="14pt" style:font-weight-asian="normal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name-asian="Arial" style:font-size-asian="14pt" style:font-weight-asian="normal" style:font-name-complex="Times New Roman" style:font-size-complex="14pt"/>
    </style:style>
    <style:style style:name="P19" style:family="paragraph" style:parent-style-name="Table_20_Contents">
      <style:text-properties style:font-name="Times New Roman" fo:font-size="14pt" style:font-name-asian="Arial" style:font-size-asian="14pt" style:font-name-complex="Times New Roman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style:font-name-asian="Arial" style:font-size-asian="14pt" style:font-name-complex="Times New Roman" style:font-size-complex="14pt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text-properties style:use-window-font-color="true" fo:font-size="14pt" style:font-size-asian="14pt" style:font-size-complex="14pt"/>
    </style:style>
    <style:style style:name="P27" style:family="paragraph" style:parent-style-name="ConsPlusCell">
      <style:paragraph-properties fo:text-align="start" style:justify-single-word="false" fo:orphans="2" fo:widows="2" style:snap-to-layout-grid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asian="Arial" style:font-name-complex="Times New Roman"/>
    </style:style>
    <style:style style:name="T2" style:family="text">
      <style:text-properties style:font-name="Times New Roman" fo:font-weight="normal" style:font-weight-asian="normal" style:font-name-complex="Times New Roman"/>
    </style:style>
    <style:style style:name="T3" style:family="text">
      <style:text-properties style:font-name="Times New Roman" fo:font-weight="normal" style:font-name-asian="Arial" style:font-weight-asian="normal" style:font-name-complex="Times New Roman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fo:font-weight="normal" style:font-name-asian="Arial" style:font-weight-asian="normal" style:font-name-complex="Times New Roman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Об утверждении муниципальной долгосрочной целевой </text:p>
      <text:p text:style-name="P3">программы "Жилище"на 2011 - 2015 годы</text:p>
      <text:p text:style-name="P2"/>
      <text:p text:style-name="P6">В целях улучшения жилищных условий граждан Шабельского сельского поселения Щербиновского района и в соответствии с долгосрочной краевой целевой программой "Жилище" на 2011-2015 годы, утвержденной постановлением главы администрации (губернатора) Краснодарского края от <text:s text:c="2"/>30 апреля 2010 года № 314 "Об утверждении долгосрочной краевой целевой программы "Жилище" на 2011-2015 годы" , <text:s/>п о с т а н о в л я ю:</text:p>
      <text:p text:style-name="P6">1. Утвердить муниципальную долгосрочную целевую программу "Жилище" на 2011-2015 годы (прилагается).</text:p>
      <text:p text:style-name="P6">2. Финансовому отделу администрации <text:s/>Шабельского сельского поселения Щербиновского района (Побирашко) предусмотреть финансирование муниципальной долгосрочной целевой программы "Жилище" на 2011-2015 годы.</text:p>
      <text:p text:style-name="P6">3. Отделу по общим и юридическим вопросам администрации <text:s/>Шабельского сельского поселения Щербиновского района (Минаева) разместить настоящее постановление на официальном сайте администрации Шабельского сельского поселения Щербиновского района.</text:p>
      <text:p text:style-name="P6">4. Официально опубликовать настоящее постановление в периодическом печатном издании "Информационный бюллетень администрации Шабельского сельского поселения Щербиновского района".</text:p>
      <text:p text:style-name="P5">5. Контроль за выполнением настоящего постановления оставляю за собой.</text:p>
      <text:p text:style-name="P5">6. Постановление вступает в силу со дня его официального <text:s/>опубликования.</text:p>
      <text:p text:style-name="P7"/>
      <text:p text:style-name="P7"/>
      <text:p text:style-name="P1">Глава</text:p>
      <text:p text:style-name="P1">Шабельского сельского поселения</text:p>
      <text:p text:style-name="P1">Щербиновского района <text:s text:c="78"/>З.Н. Бутко</text:p>
      <text:p text:style-name="P1"/>
      <text:p text:style-name="P1"/>
      <text:p text:style-name="P1"/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>ПРИЛОЖЕНИЕ<text:line-break/>к постановлению <text:s/>администрации </text:p>
            <text:p text:style-name="P20">Шабельского сельского поселения</text:p>
            <text:p text:style-name="P20"><text:s/>Щербиновского района</text:p>
            <text:p text:style-name="P20">от ___________ № ____</text:p>
          </table:table-cell>
        </table:table-row>
      </table:table>
      <text:p text:style-name="P1"/>
      <text:p text:style-name="P1"/>
      <text:p text:style-name="P9">МУНИЦИПАЛЬНАЯ ДОЛГОСРОЧНАЯ ЦЕЛЕВАЯ ПРОГРАММА </text:p>
      <text:p text:style-name="P9">"ЖИЛИЩЕ" НА 2011-2015 ГОДЫ</text:p>
      <text:p text:style-name="P9"/>
      <text:p text:style-name="P9">ПАСПОРТ</text:p>
      <text:p text:style-name="P9">муниципальной долгосрочной целевой программы </text:p>
      <text:p text:style-name="P9">"ЖИЛИЩЕ" на 2011-2015 годы</text:p>
      <text:p text:style-name="P8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Наименование Программы</text:p>
          </table:table-cell>
          <table:table-cell table:style-name="Таблица1.A1" office:value-type="string">
            <text:p text:style-name="P21">муниципальная долгосрочная целевая программа "Жилище" на 2011-2015 годы (далее- Программа)</text:p>
          </table:table-cell>
        </table:table-row>
        <table:table-row>
          <table:table-cell table:style-name="Таблица1.A1" office:value-type="string">
            <text:p text:style-name="P21">Основание для разработки Программы</text:p>
          </table:table-cell>
          <table:table-cell table:style-name="Таблица1.A1" office:value-type="string">
            <text:p text:style-name="P4">Постановление главы администрации (губернатора) Краснодарского края от <text:s text:c="18"/>30 апреля 2010 года № 314 "Об утверждении долгосрочной краевой целевой программы "Жилище" на 2011-2015 годы"</text:p>
          </table:table-cell>
        </table:table-row>
        <table:table-row>
          <table:table-cell table:style-name="Таблица1.A1" office:value-type="string">
            <text:p text:style-name="P21">Заказчик программы </text:p>
          </table:table-cell>
          <table:table-cell table:style-name="Таблица1.A1" office:value-type="string">
            <text:p text:style-name="P21">администрация <text:span text:style-name="T1">Шабельского сельского поселения <text:s/>Щербиновского района</text:span></text:p>
          </table:table-cell>
        </table:table-row>
        <table:table-row>
          <table:table-cell table:style-name="Таблица1.A1" office:value-type="string">
            <text:p text:style-name="P21">Координатор Программы</text:p>
          </table:table-cell>
          <table:table-cell table:style-name="Таблица1.A1" office:value-type="string">
            <text:p text:style-name="P21">администрация <text:span text:style-name="T1">Шабельского сельского поселения <text:s/>Щербиновского района</text:span></text:p>
          </table:table-cell>
        </table:table-row>
        <table:table-row>
          <table:table-cell table:style-name="Таблица1.A1" office:value-type="string">
            <text:p text:style-name="P21">Исполнители мероприятий Программы (получатели средств)</text:p>
          </table:table-cell>
          <table:table-cell table:style-name="Таблица1.A1" office:value-type="string">
            <text:p text:style-name="P21">администрация <text:span text:style-name="T1">Шабельского сельского поселения <text:s/>Щербиновского района</text:span></text:p>
          </table:table-cell>
        </table:table-row>
        <table:table-row>
          <table:table-cell table:style-name="Таблица1.A1" office:value-type="string">
            <text:p text:style-name="P21">Цели и задачи Программы</text:p>
          </table:table-cell>
          <table:table-cell table:style-name="Таблица1.A1" office:value-type="string">
            <text:p text:style-name="P21">развитие жилищной сферы, обеспечивающие доступность жилья для граждан, безопасные и комфортные условия проживания в нем;</text:p>
            <text:p text:style-name="P21">создание условий для развития жилищного сектора экономики и повышения уровня обеспеченности населения жильем путем увеличения объемов жилищного строительства, привлечения внебюджетных средств для развития рынка жилья;</text:p>
            <text:p text:style-name="P21">создание условий для приведения социальной и коммунальной инфраструктур в соответствие со стандартами качества, обеспечивающими <text:soft-page-break/>комфортные условия проживания;</text:p>
            <text:p text:style-name="P21">обеспечение доступности жилья в соответствии с платежеспособным спросом граждан и стандартами обеспечения жилями помещениями</text:p>
          </table:table-cell>
        </table:table-row>
        <table:table-row>
          <table:table-cell table:style-name="Таблица1.A1" office:value-type="string">
            <text:p text:style-name="P21">Срок реализации Программы</text:p>
          </table:table-cell>
          <table:table-cell table:style-name="Таблица1.A1" office:value-type="string">
            <text:p text:style-name="P21">2011-2015 годы</text:p>
          </table:table-cell>
        </table:table-row>
        <table:table-row>
          <table:table-cell table:style-name="Таблица1.A1" office:value-type="string">
            <text:p text:style-name="P21">Объемы и источники финансирования программы</text:p>
          </table:table-cell>
          <table:table-cell table:style-name="Таблица1.A1" office:value-type="string">
            <text:p text:style-name="P21">общий объем финансирования из бюджета шабельского сельского поселения Щербиновского района составляет 112000 (сто двенадцать тысяч) рублей, в том числе:</text:p>
            <text:p text:style-name="P26">2011 год - 19000 (девятнадцать тысяч) рублей;</text:p>
            <text:p text:style-name="P26">2012 год - 31000 (тридцать одна тысяча) рублей;</text:p>
            <text:p text:style-name="P26">2013 год - 20000 (двадцать тысяч) рублей;</text:p>
            <text:p text:style-name="P26">2014 год - 20000 (двадцать тысяч) рублей;</text:p>
            <text:p text:style-name="P26">2015 год - 22000 (двадцать две тысячи) рублей.</text:p>
          </table:table-cell>
        </table:table-row>
        <table:table-row table:style-name="Таблица1.9">
          <table:table-cell table:style-name="Таблица1.A1" office:value-type="string">
            <text:p text:style-name="P21">Контроль за выполнением Программы</text:p>
          </table:table-cell>
          <table:table-cell table:style-name="Таблица1.A1" office:value-type="string">
            <text:p text:style-name="P19">Совет Шабельского сельского поселения <text:s/>Щербиновского района, администрация <text:s/>Шабельского сельского поселения <text:s/>Щербиновского района</text:p>
          </table:table-cell>
        </table:table-row>
      </table:table>
      <text:p text:style-name="Standard"/>
      <text:p text:style-name="Standard"/>
      <text:p text:style-name="P9">1. Содержание проблемы и обоснование необходимости ее решения программными методами</text:p>
      <text:p text:style-name="P9"/>
      <text:p text:style-name="P10"><text:tab/>Программа разработана в соответствии <text:span text:style-name="T2">с долгосрочной краевой целевой программой "Жилище" на 2011-2015 годы, утвержденной постановлением главы администрации (губернатора) Краснодарского края от <text:s text:c="2"/>30 апреля 2010 года № 314 "Об утверждении долгосрочной краевой целевой программы "Жилище" на 2011-2015 годы".</text:span></text:p>
      <text:p text:style-name="P11"><text:tab/>Цель программы - создание условий для социально-экономического развития района и обеспечение граждан доступным и комфортным жильем.</text:p>
      <text:p text:style-name="P10"><text:span text:style-name="T2"><text:tab/>Жилищная программа остается острой на территории </text:span><text:span text:style-name="T3">Шабельского сельского поселения <text:s/>Щербиновского района. Из -за необеспеченности жильем сокращается численность квалифицированных трудовых кадров в сельском хозяйстве, ухудшается демографическая ситуация, возникает социальная напряженность в обществе. Особенно остро жилищная проблема стоит перед молодыми семьями, их финансовые возможности ограничены, так как в подавляющей массе они имеют низкие доходы и не имеют накоплений.</text:span></text:p>
      <text:p text:style-name="P12"><text:tab/>Факторами, сдерживающими темпы строительства жилья, являются:</text:p>
      <text:p text:style-name="P12"><text:tab/>нехватка земельных участков под жилищное строительство, обеспеченных инженерными коммуникациями;</text:p>
      <text:p text:style-name="P12"><text:tab/>территории, ранее отведенные для индивидуального жилищного строительства, не имеют социальной и инженерной инфраструктуры.</text:p>
      <text:p text:style-name="P10"><text:span text:style-name="T3"><text:tab/>Задачами, требующими решения, являются обеспечение граждан </text:span><text:span text:style-name="T3">доступным жильем и комфортными условиями проживания путем обеспечения </text:span><text:soft-page-break/><text:span text:style-name="T3">инженерной инфраструктурой земельных участков, предоставленных для жилищного строительства в целях предотвращения роста цен на рынке жилья.</text:span></text:p>
      <text:p text:style-name="P12"/>
      <text:p text:style-name="P13">2. Цели и задачи, сроки и этапы реализации Программы <text:s text:c="2"/></text:p>
      <text:p text:style-name="P13"/>
      <text:p text:style-name="P12"><text:tab/>Целью программы является развитие жилищной сферы, обеспечивающее <text:s/>доступность жилья граждан, <text:s/>безопасные и комфортные условия проживания в нем.</text:p>
      <text:p text:style-name="P12"><text:tab/>Для реализации поставленной цели предусматривается решение задач:</text:p>
      <text:p text:style-name="P12"><text:tab/>создание условий для развития жилищного сектора экономики и повышения уровня обеспеченности населения жильем путем увеличения объемов жилищного строительства, привлечения внебюджетных средств для развития рынка жилья;</text:p>
      <text:p text:style-name="P12"><text:tab/>создание условий для приведения социальной и коммунальной инфраструктур в соответствие со стандартами качества, обеспечивающими комфортные условия проживания;</text:p>
      <text:p text:style-name="P12"><text:tab/>обеспечение доступности жилья в соответствии с платежеспособным спросом граждан и стандартами обеспечения жилыми помещениями.</text:p>
      <text:p text:style-name="P12"><text:tab/>Реализация Программы рассчитана на 2011-2015 годы.</text:p>
      <text:p text:style-name="P12"/>
      <text:p text:style-name="P13">3. Перечень мероприятий Программы</text:p>
      <text:p text:style-name="P12"/>
      <text:p text:style-name="P12"><text:tab/>Мероприятия Программы направлены на реализацию поставленных задач и осуществляются по направлениям:</text:p>
      <text:p text:style-name="P12"><text:tab/>Предоставление физическим лицам, участвующим в жилищных программах социальных выплат на возмещение части расходов по подготовке разрешительной документации для строительства жилья ; </text:p>
      <text:p text:style-name="P12"><text:tab/><text:span text:style-name="T6">Подготовка градостроительных заключений для формирования земельных участков для строительства жилья, обеспеченных инженерной инфраструктурой;</text:span></text:p>
      <text:p text:style-name="P18"><text:tab/>Подготовка градостроительных планов;</text:p>
      <text:p text:style-name="P18"><text:tab/>Проведение разъяснительной работы в средствах массовой информации по вопросам строительства и кредитования населения.</text:p>
      <text:p text:style-name="P12"><text:span text:style-name="T4"><text:tab/></text:span><text:span text:style-name="T5">Перечень мероприятий Программы и объемы их финансирования приведены в приложении к Программе.</text:span></text:p>
      <text:p text:style-name="P16"/>
      <text:p text:style-name="P17">4. Обоснование ресурсного обеспечения Программы</text:p>
      <text:p text:style-name="P17"/>
      <text:p text:style-name="P16"><text:tab/>Финансовое обеспечение Программы осуществляется за счет средств бюджета Шабельского сельского поселения Щербиновского района. Затраты на реализацию Программы на 2011-2015 годы составляют 112000 (сто двенадцать тысяч) рублей, в том числе: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6">2011 год - 19000 (девятнадцать тысяч) рублей;</text:p>
            <text:p text:style-name="P26">2012 год - 31000 (тридцать одна тысяча) рублей;</text:p>
            <text:p text:style-name="P26"><text:soft-page-break/>2013 год - 20000 (двадцать тысяч) рублей;</text:p>
            <text:p text:style-name="P26">2014 год - 20000 (двадцать тысяч) рублей;</text:p>
            <text:p text:style-name="P26">2015 год - 22000 (двадцать две тысячи) рублей.</text:p>
          </table:table-cell>
        </table:table-row>
      </table:table>
      <text:p text:style-name="P16"><text:tab/></text:p>
      <text:p text:style-name="P17">5. Оценка социально-экономической эффективности Программы</text:p>
      <text:p text:style-name="P17"/>
      <text:p text:style-name="P16"><text:tab/>Реализация Программы позволит:</text:p>
      <text:p text:style-name="P16"><text:tab/>обеспечить доступность жилья для граждан;</text:p>
      <text:p text:style-name="P16"><text:tab/>увеличить объем вводимого жилья;</text:p>
      <text:p text:style-name="P16"><text:tab/>повысить эффективность функционирования рынка жилья.</text:p>
      <text:p text:style-name="P16"/>
      <text:p text:style-name="P17">6. Критерии выполнения Программы</text:p>
      <text:p text:style-name="P17"/>
      <text:p text:style-name="P16"><text:tab/>Оценка эффективности и социально-экономических последствий реализации Программы будет производиться исполнителями мероприятий ежегодно, с предоставлением информации о достигнутых результатах координатору Программы до 1 февраля года, следующего за отчетным по показателям увеличения темпов строительства и ввода жилья на территории <text:s/>Шабельского сельского поселения Щербиновского района, уменьшения количества нуждающихся в жилье.</text:p>
      <text:p text:style-name="P16"/>
      <text:p text:style-name="P17">7. Механизм реализации Программы</text:p>
      <text:p text:style-name="P17"/>
      <text:p text:style-name="P16"><text:tab/>Исполнители мероприятий Программы производят запланированных средств в соответствии с перечнем мероприятий Программы, управляют в реализации Программы, организуют и контролируют выполнение мероприятий по объему и срокам исполнения.</text:p>
      <text:p text:style-name="P16"><text:tab/>Администрация Шабельского сельского поселения Щербиновского района координирует деятельность участников Программы, осуществляет текущее управление и оперативный контроль за ходом выполнения мероприятий Программы, ежеквартально предоставляет отчет о ходе выполнения Программы Совету Шабельского сельского поселения Щербиновского района.</text:p>
      <text:p text:style-name="P16"><text:tab/>Контроль за выполнением Программы осуществляет <text:s/>Совет Шабельского сельского поселения Щербиновского района.</text:p>
      <text:p text:style-name="P14"/>
      <text:p text:style-name="P15"/>
      <text:p text:style-name="P15">Глава</text:p>
      <text:p text:style-name="P15">Шабельского сельского поселения</text:p>
      <text:p text:style-name="P15">Щербиновского района <text:s text:c="78"/>З.Н. Бутко</text:p>
      <text:p text:style-name="P15"/>
      <text:p text:style-name="P15"/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>ПРИЛОЖЕНИЕ</text:p>
            <text:p text:style-name="P23">к муниципальной долгосрочной целевой</text:p>
            <text:p text:style-name="P23">программе "Жилище" на 2011-2015 годы</text:p>
          </table:table-cell>
        </table:table-row>
      </table:table>
      <text:p text:style-name="P14"/>
      <text:p text:style-name="P14"/>
      <text:p text:style-name="P14"/>
      <text:p text:style-name="P14">ПЕРЕЧЕНЬ МЕРОПРИЯТИЙ МУНИЦИПАЛЬНОЙ ДОЛГОСРОЧНОЙ ЦЕЛЕВОЙ</text:p>
      <text:p text:style-name="P14">ПРОГРАММЫ "ЖИЛИЩЕ" НА 2011-2015 ГОДЫ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>
          <table:table-cell table:style-name="Таблица4.A1" table:number-rows-spanned="2" office:value-type="string">
            <text:p text:style-name="P24">№</text:p>
          </table:table-cell>
          <table:table-cell table:style-name="Таблица4.A1" table:number-rows-spanned="2" office:value-type="string">
            <text:p text:style-name="P24">Наименование мероприятия (или программы)</text:p>
          </table:table-cell>
          <table:table-cell table:style-name="Таблица4.A1" table:number-rows-spanned="2" office:value-type="string">
            <text:p text:style-name="P24">Источник финансирования</text:p>
          </table:table-cell>
          <table:table-cell table:style-name="Таблица4.A1" table:number-rows-spanned="2" office:value-type="string">
            <text:p text:style-name="P24">Объем финансирования всего (тысяч рублей)</text:p>
          </table:table-cell>
          <table:table-cell table:style-name="Таблица4.A1" table:number-columns-spanned="5" office:value-type="string">
            <text:p text:style-name="P24">в том числе: тыс. рублей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24">Ожидаемые результаты реализации мероприятий Программы</text:p>
          </table:table-cell>
          <table:table-cell table:style-name="Таблица4.K1" table:number-rows-spanned="2" office:value-type="string">
            <text:p text:style-name="P24">Исполнитель мероприятия (получатель средств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24">2011 год</text:p>
          </table:table-cell>
          <table:table-cell table:style-name="Таблица4.E2" office:value-type="string">
            <text:p text:style-name="P24">2012 год</text:p>
          </table:table-cell>
          <table:table-cell table:style-name="Таблица4.E2" office:value-type="string">
            <text:p text:style-name="P24">2013 год</text:p>
          </table:table-cell>
          <table:table-cell table:style-name="Таблица4.E2" office:value-type="string">
            <text:p text:style-name="P24">2014 год</text:p>
          </table:table-cell>
          <table:table-cell table:style-name="Таблица4.E2" office:value-type="string">
            <text:p text:style-name="P24">2015 год</text:p>
          </table:table-cell>
          <table:covered-table-cell/>
          <table:covered-table-cell/>
        </table:table-row>
        <table:table-row>
          <table:table-cell table:style-name="Таблица4.A3" office:value-type="float" office:value="1">
            <text:p text:style-name="P24">1</text:p>
          </table:table-cell>
          <table:table-cell table:style-name="Таблица4.A3" office:value-type="float" office:value="2">
            <text:p text:style-name="P24">2</text:p>
          </table:table-cell>
          <table:table-cell table:style-name="Таблица4.A3" office:value-type="float" office:value="3">
            <text:p text:style-name="P24">3</text:p>
          </table:table-cell>
          <table:table-cell table:style-name="Таблица4.A3" office:value-type="float" office:value="4">
            <text:p text:style-name="P24">4</text:p>
          </table:table-cell>
          <table:table-cell table:style-name="Таблица4.A3" office:value-type="float" office:value="5">
            <text:p text:style-name="P24">5</text:p>
          </table:table-cell>
          <table:table-cell table:style-name="Таблица4.A3" office:value-type="float" office:value="6">
            <text:p text:style-name="P24">6</text:p>
          </table:table-cell>
          <table:table-cell table:style-name="Таблица4.A3" office:value-type="float" office:value="7">
            <text:p text:style-name="P24">7</text:p>
          </table:table-cell>
          <table:table-cell table:style-name="Таблица4.A3" office:value-type="float" office:value="8">
            <text:p text:style-name="P24">8</text:p>
          </table:table-cell>
          <table:table-cell table:style-name="Таблица4.A3" office:value-type="float" office:value="9">
            <text:p text:style-name="P24">9</text:p>
          </table:table-cell>
          <table:table-cell table:style-name="Таблица4.A3" office:value-type="float" office:value="10">
            <text:p text:style-name="P24">10</text:p>
          </table:table-cell>
          <table:table-cell table:style-name="Таблица4.K3" office:value-type="float" office:value="11">
            <text:p text:style-name="P24">11</text:p>
          </table:table-cell>
        </table:table-row>
        <table:table-row>
          <table:table-cell table:style-name="Таблица4.A3" office:value-type="float" office:value="1">
            <text:p text:style-name="P24">1</text:p>
          </table:table-cell>
          <table:table-cell table:style-name="Таблица4.E2" office:value-type="string">
            <text:p text:style-name="P27">Предоставление физическим лицам, участвующим в жилищных программах социальных выплат на возмещение части расходов по подготовке разрешительной документации для строительства жилья <text:s/></text:p>
          </table:table-cell>
          <table:table-cell table:style-name="Таблица4.E2" office:value-type="string">
            <text:p text:style-name="P24">бюджет поселения</text:p>
          </table:table-cell>
          <table:table-cell table:style-name="Таблица4.D4" office:value-type="float" office:value="65">
            <text:p text:style-name="P24">65,00</text:p>
          </table:table-cell>
          <table:table-cell table:style-name="Таблица4.D4" office:value-type="float" office:value="5">
            <text:p text:style-name="P24">5,00</text:p>
          </table:table-cell>
          <table:table-cell table:style-name="Таблица4.D4" office:value-type="float" office:value="15">
            <text:p text:style-name="P24">15,00</text:p>
          </table:table-cell>
          <table:table-cell table:style-name="Таблица4.D4" office:value-type="float" office:value="15">
            <text:p text:style-name="P24">15,00</text:p>
          </table:table-cell>
          <table:table-cell table:style-name="Таблица4.D4" office:value-type="float" office:value="15">
            <text:p text:style-name="P24">15,00</text:p>
          </table:table-cell>
          <table:table-cell table:style-name="Таблица4.D4" office:value-type="float" office:value="15">
            <text:p text:style-name="P24">15,00</text:p>
          </table:table-cell>
          <table:table-cell table:style-name="Таблица4.E2" office:value-type="string">
            <text:p text:style-name="P24">увеличение темпов и строительства жилья</text:p>
          </table:table-cell>
          <table:table-cell table:style-name="Таблица4.K4" office:value-type="string">
            <text:p text:style-name="P24">администрация Шабельского сельского поселения Щербиновского района</text:p>
          </table:table-cell>
        </table:table-row>
        <table:table-row>
          <table:table-cell table:style-name="Таблица4.A3" office:value-type="float" office:value="2">
            <text:p text:style-name="P24">2</text:p>
          </table:table-cell>
          <table:table-cell table:style-name="Таблица4.E2" office:value-type="string">
            <text:p text:style-name="P25">Подготовка градостроительных заключений <text:span text:style-name="T7">для формирования земельных участков для строительства жилья, обеспеченных инженерной инфраструктурой</text:span></text:p>
          </table:table-cell>
          <table:table-cell table:style-name="Таблица4.E2" office:value-type="string">
            <text:p text:style-name="P24">бюджет поселения</text:p>
          </table:table-cell>
          <table:table-cell table:style-name="Таблица4.D4" office:value-type="float" office:value="10">
            <text:p text:style-name="P24">10,00</text:p>
          </table:table-cell>
          <table:table-cell table:style-name="Таблица4.D4" office:value-type="float" office:value="5">
            <text:p text:style-name="P24">5,00</text:p>
          </table:table-cell>
          <table:table-cell table:style-name="Таблица4.D4" office:value-type="float" office:value="5">
            <text:p text:style-name="P24">5,00</text:p>
          </table:table-cell>
          <table:table-cell table:style-name="Таблица4.D4" office:value-type="float" office:value="0">
            <text:p text:style-name="P24">0,00</text:p>
          </table:table-cell>
          <table:table-cell table:style-name="Таблица4.D4" office:value-type="float" office:value="0">
            <text:p text:style-name="P24">0,00</text:p>
          </table:table-cell>
          <table:table-cell table:style-name="Таблица4.D4" office:value-type="float" office:value="0">
            <text:p text:style-name="P24">0,00</text:p>
          </table:table-cell>
          <table:table-cell table:style-name="Таблица4.E2" office:value-type="string">
            <text:p text:style-name="P24">увеличение темпов и строительства жилья</text:p>
          </table:table-cell>
          <table:table-cell table:style-name="Таблица4.K4" office:value-type="string">
            <text:p text:style-name="P24">администрация Шабельского сельского поселения Щербиновского района</text:p>
          </table:table-cell>
        </table:table-row>
        <text:soft-page-break/>
        <table:table-row>
          <table:table-cell table:style-name="Таблица4.A3" office:value-type="float" office:value="3">
            <text:p text:style-name="P24">3</text:p>
          </table:table-cell>
          <table:table-cell table:style-name="Таблица4.E2" office:value-type="string">
            <text:p text:style-name="P25">Подготовка градостроительных планов</text:p>
          </table:table-cell>
          <table:table-cell table:style-name="Таблица4.E2" office:value-type="string">
            <text:p text:style-name="P24">бюджет поселения</text:p>
          </table:table-cell>
          <table:table-cell table:style-name="Таблица4.D4" office:value-type="float" office:value="12">
            <text:p text:style-name="P24">12,00</text:p>
          </table:table-cell>
          <table:table-cell table:style-name="Таблица4.D4" office:value-type="float" office:value="6">
            <text:p text:style-name="P24">6,00</text:p>
          </table:table-cell>
          <table:table-cell table:style-name="Таблица4.D4" office:value-type="float" office:value="6">
            <text:p text:style-name="P24">6,00</text:p>
          </table:table-cell>
          <table:table-cell table:style-name="Таблица4.D4" office:value-type="float" office:value="0">
            <text:p text:style-name="P24">0,00</text:p>
          </table:table-cell>
          <table:table-cell table:style-name="Таблица4.D4" office:value-type="float" office:value="0">
            <text:p text:style-name="P24">0,00</text:p>
          </table:table-cell>
          <table:table-cell table:style-name="Таблица4.D4" office:value-type="float" office:value="0">
            <text:p text:style-name="P24">0,00</text:p>
          </table:table-cell>
          <table:table-cell table:style-name="Таблица4.E2" office:value-type="string">
            <text:p text:style-name="P24">увеличение темпов и строительства жилья</text:p>
          </table:table-cell>
          <table:table-cell table:style-name="Таблица4.K4" office:value-type="string">
            <text:p text:style-name="P24">администрация Шабельского сельского поселения Щербиновского района</text:p>
          </table:table-cell>
        </table:table-row>
        <table:table-row>
          <table:table-cell table:style-name="Таблица4.A3" office:value-type="float" office:value="4">
            <text:p text:style-name="P24">4</text:p>
          </table:table-cell>
          <table:table-cell table:style-name="Таблица4.E2" office:value-type="string">
            <text:p text:style-name="P25">Проведение разъяснительной работы в средствах массовой информации по вопросам строительства и кредитования</text:p>
          </table:table-cell>
          <table:table-cell table:style-name="Таблица4.E2" office:value-type="string">
            <text:p text:style-name="P24">бюджет поселения</text:p>
          </table:table-cell>
          <table:table-cell table:style-name="Таблица4.D4" office:value-type="float" office:value="25">
            <text:p text:style-name="P24">25,00</text:p>
          </table:table-cell>
          <table:table-cell table:style-name="Таблица4.D4" office:value-type="float" office:value="3">
            <text:p text:style-name="P24">3,00</text:p>
          </table:table-cell>
          <table:table-cell table:style-name="Таблица4.D4" office:value-type="float" office:value="5">
            <text:p text:style-name="P24">5,00</text:p>
          </table:table-cell>
          <table:table-cell table:style-name="Таблица4.D4" office:value-type="float" office:value="5">
            <text:p text:style-name="P24">5,00</text:p>
          </table:table-cell>
          <table:table-cell table:style-name="Таблица4.D4" office:value-type="float" office:value="5">
            <text:p text:style-name="P24">5,00</text:p>
          </table:table-cell>
          <table:table-cell table:style-name="Таблица4.D4" office:value-type="float" office:value="7">
            <text:p text:style-name="P24">7,00</text:p>
          </table:table-cell>
          <table:table-cell table:style-name="Таблица4.E2" office:value-type="string">
            <text:p text:style-name="P24">увеличение темпов и строительства жилья</text:p>
          </table:table-cell>
          <table:table-cell table:style-name="Таблица4.K4" office:value-type="string">
            <text:p text:style-name="P24">администрация Шабельского сельского поселения Щербиновского района</text:p>
          </table:table-cell>
        </table:table-row>
        <table:table-row>
          <table:table-cell table:style-name="Таблица4.A3">
            <text:p text:style-name="P24"/>
          </table:table-cell>
          <table:table-cell table:style-name="Таблица4.E2" office:value-type="string">
            <text:p text:style-name="P25">ИТОГО</text:p>
          </table:table-cell>
          <table:table-cell table:style-name="Таблица4.E2" office:value-type="string">
            <text:p text:style-name="P24"/>
          </table:table-cell>
          <table:table-cell table:style-name="Таблица4.D4" office:value-type="float" office:value="112">
            <text:p text:style-name="P24">112,00</text:p>
          </table:table-cell>
          <table:table-cell table:style-name="Таблица4.D4" office:value-type="float" office:value="19">
            <text:p text:style-name="P24">19,00</text:p>
          </table:table-cell>
          <table:table-cell table:style-name="Таблица4.D4" office:value-type="float" office:value="31">
            <text:p text:style-name="P24">31,00</text:p>
          </table:table-cell>
          <table:table-cell table:style-name="Таблица4.D4" office:value-type="float" office:value="20">
            <text:p text:style-name="P24">20,00</text:p>
          </table:table-cell>
          <table:table-cell table:style-name="Таблица4.D4" office:value-type="float" office:value="20">
            <text:p text:style-name="P24">20,00</text:p>
          </table:table-cell>
          <table:table-cell table:style-name="Таблица4.D4" office:value-type="float" office:value="22">
            <text:p text:style-name="P24">22,00</text:p>
          </table:table-cell>
          <table:table-cell table:style-name="Таблица4.E2" office:value-type="string">
            <text:p text:style-name="P24"/>
          </table:table-cell>
          <table:table-cell table:style-name="Таблица4.K4" office:value-type="string">
            <text:p text:style-name="P24"/>
          </table:table-cell>
        </table:table-row>
      </table:table>
      <text:p text:style-name="P15"/>
      <text:p text:style-name="P15"/>
      <text:p text:style-name="P15">Глава</text:p>
      <text:p text:style-name="P15">Шабельского сельского поселения</text:p>
      <text:p text:style-name="P15">Щербиновского района <text:s text:c="141"/>З.Н. Бутко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26T11:42:34.82</meta:creation-date>
    <meta:print-date>2011-06-01T17:03:32.78</meta:print-date>
    <dc:date>2011-06-03T12:03:57.90</dc:date>
    <meta:editing-duration>PT03H08M12S</meta:editing-duration>
    <meta:editing-cycles>10</meta:editing-cycles>
    <meta:generator>OpenOffice.org/3.1$Win32 OpenOffice.org_project/310m9$Build-9396</meta:generator>
    <meta:document-statistic meta:table-count="5" meta:image-count="0" meta:object-count="0" meta:page-count="8" meta:paragraph-count="173" meta:word-count="1210" meta:character-count="10518"/>
  </office:meta>
</office:document-meta>
</file>