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68cm" fo:margin-left="-1.933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1.753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2.939cm"/>
    </style:style>
    <style:style style:name="Таблица1.F" style:family="table-column">
      <style:table-column-properties style:column-width="0.132cm"/>
    </style:style>
    <style:style style:name="Таблица1.G" style:family="table-column">
      <style:table-column-properties style:column-width="0.071cm"/>
    </style:style>
    <style:style style:name="Таблица1.Q" style:family="table-column">
      <style:table-column-properties style:column-width="0.088cm"/>
    </style:style>
    <style:style style:name="Таблица1.1" style:family="table-row">
      <style:table-row-properties style:min-row-height="1.381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49cm" style:keep-together="false" fo:keep-together="always"/>
    </style:style>
    <style:style style:name="Таблица1.3" style:family="table-row">
      <style:table-row-properties style:min-row-height="0.457cm" style:keep-together="false" fo:keep-together="always"/>
    </style:style>
    <style:style style:name="Таблица1.A3" style:family="table-cell">
      <style:table-cell-properties style:vertical-align="top" fo:padding="0cm" fo:border="none" style:writing-mode="lr-tb"/>
    </style:style>
    <style:style style:name="Таблица1.E3" style:family="table-cell">
      <style:table-cell-properties style:vertical-align="bottom" fo:padding="0cm" fo:border="none" style:writing-mode="lr-tb"/>
    </style:style>
    <style:style style:name="Таблица1.4" style:family="table-row">
      <style:table-row-properties style:min-row-height="0.661cm" style:keep-together="false" fo:keep-together="always"/>
    </style:style>
    <style:style style:name="Таблица1.5" style:family="table-row">
      <style:table-row-properties style:min-row-height="0.466cm" style:keep-together="false" fo:keep-together="always"/>
    </style:style>
    <style:style style:name="Таблица1.7" style:family="table-row">
      <style:table-row-properties style:min-row-height="2.325cm" style:keep-together="false" fo:keep-together="always"/>
    </style:style>
    <style:style style:name="Таблица1.8" style:family="table-row">
      <style:table-row-properties style:min-row-height="0.245cm" style:keep-together="false" fo:keep-together="always"/>
    </style:style>
    <style:style style:name="Таблица1.12" style:family="table-row">
      <style:table-row-properties style:min-row-height="0.907cm" style:keep-together="false" fo:keep-together="always"/>
    </style:style>
    <style:style style:name="Таблица1.13" style:family="table-row">
      <style:table-row-properties style:min-row-height="1.552cm" style:keep-together="false" fo:keep-together="always"/>
    </style:style>
    <style:style style:name="Таблица1.14" style:family="table-row">
      <style:table-row-properties style:min-row-height="1.152cm" style:keep-together="false" fo:keep-together="always"/>
    </style:style>
    <style:style style:name="Таблица1.15" style:family="table-row">
      <style:table-row-properties style:min-row-height="0.616cm" style:keep-together="false" fo:keep-together="always"/>
    </style:style>
    <style:style style:name="Таблица1.18" style:family="table-row">
      <style:table-row-properties style:min-row-height="0.291cm" style:keep-together="false" fo:keep-together="always"/>
    </style:style>
    <style:style style:name="Таблица1.21" style:family="table-row">
      <style:table-row-properties style:min-row-height="0.344cm" style:keep-together="false" fo:keep-together="always"/>
    </style:style>
    <style:style style:name="Таблица1.23" style:family="table-row">
      <style:table-row-properties style:min-row-height="0.864cm" style:keep-together="false" fo:keep-together="always"/>
    </style:style>
    <style:style style:name="Таблица1.24" style:family="table-row">
      <style:table-row-properties style:min-row-height="0.365cm" style:keep-together="false" fo:keep-together="always"/>
    </style:style>
    <style:style style:name="Таблица1.28" style:family="table-row">
      <style:table-row-properties style:min-row-height="0.416cm" style:keep-together="false" fo:keep-together="always"/>
    </style:style>
    <style:style style:name="Таблица2" style:family="table">
      <style:table-properties style:width="17.433cm" fo:margin-left="-0.697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9.128cm"/>
    </style:style>
    <style:style style:name="Таблица2.C" style:family="table-column">
      <style:table-column-properties style:column-width="1.005cm"/>
    </style:style>
    <style:style style:name="Таблица2.D" style:family="table-column">
      <style:table-column-properties style:column-width="0.9cm"/>
    </style:style>
    <style:style style:name="Таблица2.E" style:family="table-column">
      <style:table-column-properties style:column-width="2.143cm"/>
    </style:style>
    <style:style style:name="Таблица2.F" style:family="table-column">
      <style:table-column-properties style:column-width="1.058cm"/>
    </style:style>
    <style:style style:name="Таблица2.G" style:family="table-column">
      <style:table-column-properties style:column-width="2.3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87cm" fo:margin-left="-0.021cm" table:align="left" style:writing-mode="lr-tb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7.514cm"/>
    </style:style>
    <style:style style:name="Таблица3.C" style:family="table-column">
      <style:table-column-properties style:column-width="1.191cm"/>
    </style:style>
    <style:style style:name="Таблица3.D" style:family="table-column">
      <style:table-column-properties style:column-width="1.032cm"/>
    </style:style>
    <style:style style:name="Таблица3.E" style:family="table-column">
      <style:table-column-properties style:column-width="1.085cm"/>
    </style:style>
    <style:style style:name="Таблица3.F" style:family="table-column">
      <style:table-column-properties style:column-width="1.984cm"/>
    </style:style>
    <style:style style:name="Таблица3.G" style:family="table-column">
      <style:table-column-properties style:column-width="1.138cm"/>
    </style:style>
    <style:style style:name="Таблица3.H" style:family="table-column">
      <style:table-column-properties style:column-width="2.2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H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81cm" table:align="left" style:writing-mode="lr-tb"/>
    </style:style>
    <style:style style:name="Таблица4.A" style:family="table-column">
      <style:table-column-properties style:column-width="5.715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2.5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805cm" table:align="left" style:writing-mode="lr-tb"/>
    </style:style>
    <style:style style:name="Таблица5.A" style:family="table-column">
      <style:table-column-properties style:column-width="11.753cm"/>
    </style:style>
    <style:style style:name="Таблица5.B" style:family="table-column">
      <style:table-column-properties style:column-width="5.0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0.573cm" style:keep-together="true" fo:keep-together="auto"/>
    </style:style>
    <style:style style:name="Таблица5.A3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Таблица5.B3" style:family="table-cell">
      <style:table-cell-properties style:vertical-align="bottom" fo:padding="0.191cm" fo:border="0.002cm solid #000000" style:writing-mode="lr-tb"/>
    </style:style>
    <style:style style:name="Таблица5.A4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Таблица5.B4" style:family="table-cell">
      <style:table-cell-properties style:vertical-align="bottom" fo:padding="0.191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14.023cm"/>
          <style:tab-stop style:position="17.699cm" style:type="right"/>
        </style:tab-stops>
      </style:paragraph-properties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ff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ff0000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style:snap-to-layout-grid="false"/>
      <style:text-properties style:use-window-font-color="true" fo:font-size="14pt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use-window-font-color="true" fo:font-size="14pt" style:font-size-asian="14pt" style:font-size-complex="14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fo:font-size="11pt" fo:background-color="transparent" style:font-size-asian="11pt" style:font-size-complex="11pt" style:font-style-complex="italic"/>
    </style:style>
    <style:style style:name="P39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fo:font-size="10.5pt" style:font-size-asian="10.5pt" style:font-size-complex="10.5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end" style:justify-single-word="false">
        <style:tab-stops>
          <style:tab-stop style:position="14.023cm"/>
          <style:tab-stop style:position="17.699cm" style:type="right"/>
        </style:tab-stops>
      </style:paragraph-properties>
      <style:text-properties fo:font-size="12.5pt" style:font-size-asian="12.5pt" style:font-size-complex="12.5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4.023cm"/>
          <style:tab-stop style:position="17.699cm" style:type="right"/>
        </style:tab-stops>
      </style:paragraph-properties>
      <style:text-properties fo:font-size="12.5pt" style:font-size-asian="12.5pt" style:font-size-complex="12.5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5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58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59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 style:font-style-complex="italic"/>
    </style:style>
    <style:style style:name="P60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62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/>
    </style:style>
    <style:style style:name="P63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 style:font-style-complex="italic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 style:font-style-complex="italic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fo:font-size="11pt" fo:background-color="transparent" style:font-size-asian="11pt" style:font-size-complex="11pt" style:font-style-complex="italic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fo:font-size="11pt" fo:font-weight="bold" fo:background-color="transparent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1" style:family="paragraph" style:parent-style-name="Standard">
      <style:paragraph-properties style:text-autospace="none" style:snap-to-layout-grid="false"/>
      <style:text-properties fo:color="#000000" fo:font-size="14pt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fo:font-size="14pt" fo:font-weight="normal" style:font-size-asian="14pt" style:font-weight-asian="normal" style:font-size-complex="14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fo:font-weight="normal" style:font-size-asian="14pt" style:font-weight-asian="normal" style:font-size-complex="14pt"/>
    </style:style>
    <style:style style:name="P75" style:family="paragraph" style:parent-style-name="Standard">
      <style:paragraph-properties style:text-autospace="none" style:snap-to-layout-grid="false"/>
      <style:text-properties fo:color="#000000" fo:font-size="14pt" fo:font-weight="normal" style:font-size-asian="14pt" style:font-weight-asian="normal" style:font-size-complex="14pt"/>
    </style:style>
    <style:style style:name="P76" style:family="paragraph" style:parent-style-name="Standard">
      <style:paragraph-properties style:text-autospace="none" style:snap-to-layout-grid="false"/>
      <style:text-properties fo:color="#000000" fo:font-size="14pt" fo:font-weight="normal" style:font-size-asian="14pt" style:font-weight-asian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7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7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style:text-autospace="none" style:snap-to-layout-grid="false"/>
      <style:text-properties fo:color="#000000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86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87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text-align="end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/>
    </style:style>
    <style:style style:name="P92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3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text-transform="uppercase" fo:color="#000000" style:font-name="Times New Roman" fo:font-size="14pt" style:font-size-asian="14pt" style:font-size-complex="14pt"/>
    </style:style>
    <style:style style:name="P95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text-transform="uppercase" fo:color="#000000" style:font-name="Times New Roman"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9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style:font-size-asian="14pt"/>
    </style:style>
    <style:style style:name="P9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/>
    </style:style>
    <style:style style:name="P9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text-transform="uppercase" fo:color="#000000" fo:font-size="14pt" style:font-size-asian="14pt"/>
    </style:style>
    <style:style style:name="P10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text-transform="uppercase" fo:font-size="14pt" style:font-size-asian="14pt"/>
    </style:style>
    <style:style style:name="P10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top="0cm" fo:margin-bottom="0cm" fo:line-height="100%" fo:text-align="justify" style:justify-single-word="false"/>
    </style:style>
    <style:style style:name="P10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023cm"/>
          <style:tab-stop style:position="17.699cm" style:type="right"/>
        </style:tab-stops>
      </style:paragraph-properties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fo:text-transform="uppercase" style:font-name="Times New Roman" fo:font-size="14pt" style:font-size-asian="14pt" style:font-size-complex="14pt"/>
    </style:style>
    <style:style style:name="P108" style:family="paragraph" style:parent-style-name="ттт">
      <style:paragraph-properties fo:margin-top="0cm" fo:margin-bottom="0cm"/>
    </style:style>
    <style:style style:name="P109" style:family="paragraph" style:parent-style-name="ттт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0" style:family="paragraph" style:parent-style-name="з">
      <style:paragraph-properties fo:margin-top="0cm" fo:margin-bottom="0cm"/>
    </style:style>
    <style:style style:name="P111" style:family="paragraph" style:parent-style-name="з">
      <style:paragraph-properties fo:margin-top="0cm" fo:margin-bottom="0cm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.33cm" fo:margin-right="0cm" fo:text-indent="-0.33cm" style:auto-text-indent="false">
        <style:tab-stops>
          <style:tab-stop style:position="6.124cm"/>
          <style:tab-stop style:position="19.512cm"/>
        </style:tab-stops>
      </style:paragraph-properties>
    </style:style>
    <style:style style:name="P114" style:family="paragraph" style:parent-style-name="Text">
      <style:paragraph-properties fo:margin-left="0cm" fo:margin-right="0cm" fo:text-align="justify" style:justify-single-word="false" fo:orphans="0" fo:widows="0" fo:text-indent="1.251cm" style:auto-text-indent="false"/>
    </style:style>
    <style:style style:name="P115" style:family="paragraph" style:parent-style-name="Text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16" style:family="paragraph" style:parent-style-name="Text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17" style:family="paragraph" style:parent-style-name="ттт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8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19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120" style:family="paragraph" style:parent-style-name="ConsTitle">
      <style:paragraph-properties fo:margin-left="0cm" fo:margin-right="0cm" fo:orphans="2" fo:widows="2" fo:text-indent="0cm" style:auto-text-indent="false"/>
    </style:style>
    <style:style style:name="P121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weight="bold" style:font-weight-asian="bold" style:font-size-complex="14pt" style:font-weight-complex="bold"/>
    </style:style>
    <style:style style:name="P122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size="12pt" fo:font-weight="normal" style:font-size-asian="12pt" style:font-weight-asian="normal" style:font-size-complex="14pt" style:font-weight-complex="normal"/>
    </style:style>
    <style:style style:name="P123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6" style:family="paragraph" style:parent-style-name="ConsNormal">
      <style:paragraph-properties fo:margin-left="0cm" fo:margin-right="0cm" fo:orphans="2" fo:widows="2" fo:text-indent="0cm" style:auto-text-indent="false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8" style:family="paragraph" style:parent-style-name="ттт">
      <style:paragraph-properties fo:margin-left="0cm" fo:margin-right="0cm" fo:margin-top="0cm" fo:margin-bottom="0cm" fo:text-indent="0cm" style:auto-text-indent="false"/>
    </style:style>
    <style:style style:name="P129" style:family="paragraph" style:parent-style-name="ттт">
      <style:paragraph-properties fo:margin-left="0cm" fo:margin-right="0cm" fo:margin-top="0cm" fo:margin-bottom="0cm" fo:text-indent="0cm" style:auto-text-indent="false"/>
      <style:text-properties fo:font-size="14pt" style:font-size-asian="14pt" style:font-name-complex="Times New Roman" style:font-size-complex="14pt"/>
    </style:style>
    <style:style style:name="P130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3" style:family="paragraph" style:parent-style-name="Table_20_Contents">
      <style:paragraph-properties style:snap-to-layout-grid="false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36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 style:font-style-complex="italic"/>
    </style:style>
    <style:style style:name="P138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9" style:family="paragraph" style:parent-style-name="з">
      <style:paragraph-properties fo:margin-left="0cm" fo:margin-right="0cm" fo:margin-top="0cm" fo:margin-bottom="0cm" fo:text-indent="1.48cm" style:auto-text-indent="false"/>
      <style:text-properties fo:font-size="14pt" style:font-size-asian="14pt" style:font-size-complex="14pt"/>
    </style:style>
    <style:style style:name="P140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text-transform="uppercase" fo:color="#000000" style:font-name="Times New Roman" fo:font-size="14pt" style:font-size-asian="14pt" style:font-size-complex="14pt"/>
    </style:style>
    <style:style style:name="T2" style:family="text">
      <style:text-properties fo:text-transform="uppercase" style:font-name="Times New Roman" fo:font-size="14pt" style:font-size-asian="14pt" style:font-size-complex="14pt"/>
    </style:style>
    <style:style style:name="T3" style:family="text">
      <style:text-properties fo:text-transform="uppercase" fo:font-size="14pt" style:font-size-asian="14pt"/>
    </style:style>
    <style:style style:name="T4" style:family="text">
      <style:text-properties fo:text-transform="uppercase" fo:font-size="14pt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3">Совет Шабельского сельского поселения</text:p>
      <text:p text:style-name="P1">Щербиновского района</text:p>
      <text:p text:style-name="P1">второго созыва</text:p>
      <text:p text:style-name="P1"><text:span text:style-name="T16">Вторая</text:span> сессия</text:p>
      <text:p text:style-name="P3"/>
      <text:p text:style-name="P3">РЕШЕНИЕ</text:p>
      <text:p text:style-name="P3"/>
      <text:p text:style-name="P13">от <text:span text:style-name="T16">25.01.2012 <text:s text:c="17"/></text:span><text:s text:c="88"/>№ <text:span text:style-name="T16">1</text:span></text:p>
      <text:p text:style-name="P130">село Шабельское</text:p>
      <text:p text:style-name="P131"/>
      <text:p text:style-name="P131"/>
      <text:p text:style-name="P132">О внесении изменений в решение Совета Шабельского сельского <text:s text:c="21"/>поселения Щербиновского района от 26 декабря 2011 года № 4 «О <text:s/>бюджете Шабельского сельского поселения <text:s/>Щербиновского района </text:p>
      <text:p text:style-name="P132">на 2012 год»</text:p>
      <text:p text:style-name="P110"/>
      <text:p text:style-name="P118"><text:s/>В соответствии с Бюджетным кодексом Российской Федерации, со статьей 15, 16 Закона Краснодарского края от 20 декабря 2011 года № 2004-КЗ «О краевом бюджете на 2012 год и на плановый период 2013 и 2014 годов», Уставом Шабельского сельского поселения Щербиновского района, Совет Шабельского сельского поселения Щербиновского района решил:</text:p>
      <text:p text:style-name="P119"><text:span text:style-name="T9"><text:tab/>1. Внести в решение Совета Шабельского сельского поселения Щербиновского района</text:span><text:span text:style-name="T10"> </text:span><text:span text:style-name="T9">от 26 декабря 2011 года № 4 «О бюджете Шабельского сельского поселения Щербиновского района на 2012 год» следующие изменения:</text:span></text:p>
      <text:p text:style-name="P120"><text:span text:style-name="T13"><text:tab/></text:span><text:span text:style-name="T9">1). статью 1 изложить в следующей редакции:</text:span></text:p>
      <text:p text:style-name="P108">«1. Утвердить основные характеристики бюджета Шабельского сельского поселения Щербиновского района (далее – бюджет поселения) на <text:s/>2012 год:</text:p>
      <text:p text:style-name="P108">1) общий объем доходов в сумме 6 973 575,00 рублей;</text:p>
      <text:p text:style-name="P108">2) общий объем расходов в сумме <text:s/>8 054 158,24 рублей;</text:p>
      <text:p text:style-name="P108">3) источники внутреннего финансирования дефицита бюджета в сумме 1080 583,24 рублей;</text:p>
      <text:p text:style-name="P108">4) дефицит бюджета поселения в сумме 0,00 рублей;</text:p>
      <text:p text:style-name="P108">5) резервный фонд администрации Шабельского сельского поселения Щербиновского района (далее – администрация) в сумме 10 000,00 рублей.</text:p>
      <text:p text:style-name="P116"><text:s/>6) верхний предел муниципального внутреннего долга Шабельского сельского поселения Щербиновского района (далее – поселение) на 1 января 2013 года в сумме 385 000,00 <text:s/>рублей, в том числе верхний предел долга по муниципальным гарантиям поселения в сумме 275 000,00 рублей.</text:p>
      <text:p text:style-name="P108">2. Утвердить в составе доходов бюджета поселения безвозмездные поступления в сумме 1 473 575,00 рублей, в том числе: </text:p>
      <text:p text:style-name="P108">а) <text:s/>дотации в сумме 1 328 600,00 рублей;</text:p>
      <text:p text:style-name="P117"><text:s/>б) субвенции в сумме 144 975,00 рублей».</text:p>
      <text:p text:style-name="P114"><text:soft-page-break/><text:span text:style-name="T11">2). статью 11 пункт 1 </text:span><text:span text:style-name="T9">изложить в следующей редакции:</text:span></text:p>
      <text:p text:style-name="P115">«1. Увеличить размер денежного вознаграждения лиц, замещающих муниципальные должности Шабельского сельского поселения Щербиновского района, <text:span text:style-name="T16">а также <text:s/></text:span>должностных окладов <text:s/>муниципальных служащих Шабельского сельского поселения Щербиновского района и размеры месячных окладов муниципальных служащих Шабельского сельского поселения Щербиновского района в соответствии с присвоенными им классными чинами муниципальной службы Шабельского сельского поселения Щербиновского района <text:s text:c="2"/>с 1 января 2012 года на 6,5 процентов».</text:p>
      <text:p text:style-name="P115">3). статью 12 <text:s/>изложить в следующей редакции:</text:p>
      <text:p text:style-name="P115">«Произвести повышение фондов оплаты труда (месячных должностных окладов) <text:s/>работникам муниципальных бюджетных учреждений Шабельского сельского поселения Щербиновского района с 1 января 2012 года на 6,5 процентов».</text:p>
      <text:p text:style-name="P22"><text:tab/>4). Приложение № 4 изложить в следующей редакции (приложение № 1);</text:p>
      <text:p text:style-name="P22"><text:tab/>5). Приложение № 5 изложить в следующей редакции (приложение № 2);</text:p>
      <text:p text:style-name="P2"><text:s text:c="10"/>6). Приложение № 6 изложить в следующей редакции (приложение № 3);</text:p>
      <text:p text:style-name="P2"><text:tab/>7). Приложение № 7 изложить в следующей редакции (приложение № 4).</text:p>
      <text:p text:style-name="P2"><text:tab/>8) . Установить нормативы отчислений доходов бюджета Шабельского сельского поселения Щербиновского района на 2012 год согласно приложению № 14 к настоящему решению.</text:p>
      <text:p text:style-name="P128"><text:tab/>3. Отделу по общим и юридическим вопросам <text:span text:style-name="T7">администрации <text:s text:c="12"/>Шабельского сельского поселения Щербиновского района </text:span>(Минаева) <text:s text:c="14"/>разместить настоящее решение на официальном сайте <text:s/><text:span text:style-name="T7">администрации Шабельского сельского поселения Щербиновского района.</text:span></text:p>
      <text:p text:style-name="P128"><text:tab/>4. <text:span text:style-name="T7">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span></text:p>
      <text:p text:style-name="P125"><text:tab/>5. Контроль за выполнением настоящего решения возложить на главу Шабельского сельского поселения Щербиновского района <text:s/>З.Н. Бутко.</text:p>
      <text:p text:style-name="P129"><text:tab/>6. Решение вступает в силу со дня его официального опубликования.</text:p>
      <text:p text:style-name="P139"/>
      <text:p text:style-name="P111"/>
      <text:p text:style-name="P111"/>
      <text:p text:style-name="P23">Глава</text:p>
      <text:p text:style-name="P23">Шабельского сельского <text:span text:style-name="T16">п</text:span>оселения <text:s text:c="75"/>Щербиновского района <text:s text:c="62"/><text:span text:style-name="T16"><text:s text:c="2"/></text:span><text:s text:c="14"/><text:span text:style-name="T16"><text:s/>З.Н.Бутко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7"/>
      <text:p text:style-name="P107"/>
      <text:p text:style-name="P127"><text:soft-page-break/><text:span text:style-name="T2"><text:s text:c="71"/>«</text:span><text:span text:style-name="T3">Приложение</text:span><text:span text:style-name="T5"> № 1</text:span></text:p>
      <text:p text:style-name="P97">к решению Совета Шабельского</text:p>
      <text:p text:style-name="P97">сельского поселения </text:p>
      <text:p text:style-name="P97">Щербиновского района </text:p>
      <text:p text:style-name="P90">от <text:span text:style-name="T16">25.01.2012</text:span> № <text:span text:style-name="T16">1</text:span></text:p>
      <text:p text:style-name="P92"/>
      <text:p text:style-name="P89"><text:span text:style-name="T1"><text:s text:c="16"/>«</text:span><text:span text:style-name="T3">Приложение</text:span><text:span text:style-name="T5"> № 4</text:span></text:p>
      <text:p text:style-name="P96"/>
      <text:p text:style-name="P99">УТВЕРЖДЕНО</text:p>
      <text:p text:style-name="P97">решением Совета Шабельского</text:p>
      <text:p text:style-name="P97">сельского поселения </text:p>
      <text:p text:style-name="P97">Щербиновского района </text:p>
      <text:p text:style-name="P90">от 26.12.2011 года № 4</text:p>
      <text:p text:style-name="P90">(в редакции решения Совета</text:p>
      <text:p text:style-name="P90">Шабельского сельского поселения</text:p>
      <text:p text:style-name="P90">Щербиносвкого района</text:p>
      <text:p text:style-name="P90">от <text:span text:style-name="T16">25.01.2012</text:span> № <text:span text:style-name="T16">1</text:span>)</text:p>
      <text:p text:style-name="P93"/>
      <text:p text:style-name="P93"/>
      <text:p text:style-name="P100"/>
      <text:p text:style-name="P5">Распределение расходов бюджета Шабельского сельского поселения <text:s text:c="4"/>Щербиновского района по разделам и подразделам классификации </text:p>
      <text:p text:style-name="P5">расходов бюджетов на 2012 <text:s/>год</text:p>
      <text:p text:style-name="P16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10"/>
        <table:table-column table:style-name="Таблица1.Q"/>
        <table:table-header-rows>
          <table:table-row table:style-name="Таблица1.1">
            <table:table-cell table:style-name="Таблица1.A1" office:value-type="string">
              <text:p text:style-name="P14">№ п/п</text:p>
            </table:table-cell>
            <table:table-cell table:style-name="Таблица1.A1" office:value-type="string">
              <text:p text:style-name="P14"/>
              <text:p text:style-name="P13">Наименование</text:p>
            </table:table-cell>
            <table:table-cell table:style-name="Таблица1.A1" office:value-type="string">
              <text:p text:style-name="P14"/>
              <text:p text:style-name="P13">Рз</text:p>
            </table:table-cell>
            <table:table-cell table:style-name="Таблица1.A1" office:value-type="string">
              <text:p text:style-name="P14"/>
              <text:p text:style-name="P13">ПР</text:p>
            </table:table-cell>
            <table:table-cell table:style-name="Таблица1.E1" table:number-columns-spanned="13" office:value-type="string">
              <text:p text:style-name="P14"/>
              <text:p text:style-name="P13">Сумма, </text:p>
              <text:p text:style-name="P13">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office:value-type="string">
              <text:p text:style-name="P14">1</text:p>
            </table:table-cell>
            <table:table-cell table:style-name="Таблица1.A1" office:value-type="string">
              <text:p text:style-name="P14">2</text:p>
            </table:table-cell>
            <table:table-cell table:style-name="Таблица1.A1" office:value-type="string">
              <text:p text:style-name="P14">3</text:p>
            </table:table-cell>
            <table:table-cell table:style-name="Таблица1.A1" office:value-type="string">
              <text:p text:style-name="P14">4</text:p>
            </table:table-cell>
            <table:table-cell table:style-name="Таблица1.E1" table:number-columns-spanned="13" office:value-type="string">
              <text:p text:style-name="P1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A3" office:value-type="string">
            <text:p text:style-name="P14"> </text:p>
          </table:table-cell>
          <table:table-cell table:style-name="Таблица1.A3" office:value-type="string">
            <text:p text:style-name="P7">Всего расходов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29"/>
          </table:table-cell>
          <table:table-cell table:style-name="Таблица1.E3" office:value-type="string">
            <text:p text:style-name="P121">8 054 158,24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4">
          <table:table-cell table:style-name="Таблица1.A3" office:value-type="string">
            <text:p text:style-name="P14"> </text:p>
          </table:table-cell>
          <table:table-cell table:style-name="Таблица1.A3" office:value-type="string">
            <text:p text:style-name="P112">в том числе: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E3" office:value-type="string">
            <text:p text:style-name="P21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">
          <table:table-cell table:style-name="Таблица1.A3" office:value-type="string">
            <text:p text:style-name="P6">1.</text:p>
          </table:table-cell>
          <table:table-cell table:style-name="Таблица1.A3" office:value-type="string">
            <text:p text:style-name="P7">Общегосударственные вопросы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E3" office:value-type="string">
            <text:p text:style-name="P34">3 382 940,00</text:p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</table:table-row>
        <table:table-row table:style-name="Таблица1.4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A3" office:value-type="string">
            <text:p text:style-name="P21"/>
            <text:p text:style-name="P20"/>
            <text:p text:style-name="P20">01</text:p>
          </table:table-cell>
          <table:table-cell table:style-name="Таблица1.A3" office:value-type="string">
            <text:p text:style-name="P21"/>
            <text:p text:style-name="P20"/>
            <text:p text:style-name="P20">02</text:p>
          </table:table-cell>
          <table:table-cell table:style-name="Таблица1.A3" office:value-type="string">
            <text:p text:style-name="P21"/>
            <text:p text:style-name="P20"/>
            <text:p text:style-name="P20">411 293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7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3" office:value-type="string">
            <text:p text:style-name="P21"/>
            <text:p text:style-name="P20"/>
            <text:p text:style-name="P20"/>
            <text:p text:style-name="P20">01</text:p>
          </table:table-cell>
          <table:table-cell table:style-name="Таблица1.A3" office:value-type="string">
            <text:p text:style-name="P21"/>
            <text:p text:style-name="P20"/>
            <text:p text:style-name="P20"/>
            <text:p text:style-name="P20">04</text:p>
          </table:table-cell>
          <table:table-cell table:style-name="Таблица1.A3" office:value-type="string">
            <text:p text:style-name="P21"/>
            <text:p text:style-name="P20"/>
            <text:p text:style-name="P20"/>
            <text:p text:style-name="P20">2 694 707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8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Резервные фонды</text:p>
          </table:table-cell>
          <table:table-cell table:style-name="Таблица1.A3" office:value-type="string">
            <text:p text:style-name="P21">01</text:p>
          </table:table-cell>
          <table:table-cell table:style-name="Таблица1.A3" office:value-type="string">
            <text:p text:style-name="P21">11</text:p>
          </table:table-cell>
          <table:table-cell table:style-name="Таблица1.E3" office:value-type="string">
            <text:p text:style-name="P21">10 00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8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Другие общегосударственные вопросы</text:p>
          </table:table-cell>
          <table:table-cell table:style-name="Таблица1.A3" office:value-type="string">
            <text:p text:style-name="P21">01</text:p>
          </table:table-cell>
          <table:table-cell table:style-name="Таблица1.A3" office:value-type="string">
            <text:p text:style-name="P21">13</text:p>
          </table:table-cell>
          <table:table-cell table:style-name="Таблица1.E3" office:value-type="string">
            <text:p text:style-name="P21">266 940 ,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8">
          <table:table-cell table:style-name="Таблица1.A3" office:value-type="string">
            <text:p text:style-name="P4">2.</text:p>
          </table:table-cell>
          <table:table-cell table:style-name="Таблица1.A3" office:value-type="string">
            <text:p text:style-name="P10">Национальная оборона</text:p>
          </table:table-cell>
          <table:table-cell table:style-name="Таблица1.A3" office:value-type="string">
            <text:p text:style-name="P11">02</text:p>
          </table:table-cell>
          <table:table-cell table:style-name="Таблица1.A3" office:value-type="string">
            <text:p text:style-name="P11">00</text:p>
          </table:table-cell>
          <table:table-cell table:style-name="Таблица1.E3" office:value-type="string">
            <text:p text:style-name="P11">141 975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8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<text:s/>Мобилизационная и вневойсковая подготовка</text:p>
          </table:table-cell>
          <table:table-cell table:style-name="Таблица1.A3" office:value-type="string">
            <text:p text:style-name="P21">02</text:p>
          </table:table-cell>
          <table:table-cell table:style-name="Таблица1.A3" office:value-type="string">
            <text:p text:style-name="P21">03</text:p>
          </table:table-cell>
          <table:table-cell table:style-name="Таблица1.E3" office:value-type="string">
            <text:p text:style-name="P21">141 975,0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2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7">Национальная безопасность и правоохранительная деятельность</text:p>
          </table:table-cell>
          <table:table-cell table:style-name="Таблица1.A3" office:value-type="string">
            <text:p text:style-name="P9"/>
            <text:p text:style-name="P8">03</text:p>
          </table:table-cell>
          <table:table-cell table:style-name="Таблица1.A3" office:value-type="string">
            <text:p text:style-name="P9"/>
            <text:p text:style-name="P8">00</text:p>
          </table:table-cell>
          <table:table-cell table:style-name="Таблица1.A3" office:value-type="string">
            <text:p text:style-name="P9"/>
            <text:p text:style-name="P9">184 372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ext:soft-page-break/>
        <table:table-row table:style-name="Таблица1.13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1.A3" office:value-type="string">
            <text:p text:style-name="P21"/>
            <text:p text:style-name="P20"/>
            <text:p text:style-name="P20">03</text:p>
          </table:table-cell>
          <table:table-cell table:style-name="Таблица1.A3" office:value-type="string">
            <text:p text:style-name="P21"/>
            <text:p text:style-name="P20"/>
            <text:p text:style-name="P20">09</text:p>
          </table:table-cell>
          <table:table-cell table:style-name="Таблица1.A3" office:value-type="string">
            <text:p text:style-name="P21"/>
            <text:p text:style-name="P21"/>
            <text:p text:style-name="P21">179 371,9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14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Другие вопросы в области национальной безопасности и правоохранительной деятельности</text:p>
          </table:table-cell>
          <table:table-cell table:style-name="Таблица1.A3" office:value-type="string">
            <text:p text:style-name="P21"/>
            <text:p text:style-name="P20">03</text:p>
          </table:table-cell>
          <table:table-cell table:style-name="Таблица1.A3" office:value-type="string">
            <text:p text:style-name="P21"/>
            <text:p text:style-name="P20">14</text:p>
          </table:table-cell>
          <table:table-cell table:style-name="Таблица1.A3" office:value-type="string">
            <text:p text:style-name="P21"/>
            <text:p text:style-name="P21">5 000,1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5">
          <table:table-cell table:style-name="Таблица1.A3" office:value-type="string">
            <text:p text:style-name="P27"><text:span text:style-name="T8">4</text:span><text:span text:style-name="T6">.</text:span></text:p>
          </table:table-cell>
          <table:table-cell table:style-name="Таблица1.A3" office:value-type="string">
            <text:p text:style-name="P10">Национальная экономика</text:p>
          </table:table-cell>
          <table:table-cell table:style-name="Таблица1.A3" office:value-type="string">
            <text:p text:style-name="P11">04</text:p>
          </table:table-cell>
          <table:table-cell table:style-name="Таблица1.A3" office:value-type="string">
            <text:p text:style-name="P11">00</text:p>
          </table:table-cell>
          <table:table-cell table:style-name="Таблица1.A3" office:value-type="string">
            <text:p text:style-name="P11">604 333,24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5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9">Дорожное хозяйство (дорожные фонды)</text:p>
          </table:table-cell>
          <table:table-cell table:style-name="Таблица1.A3" office:value-type="string">
            <text:p text:style-name="P21">04</text:p>
          </table:table-cell>
          <table:table-cell table:style-name="Таблица1.A3" office:value-type="string">
            <text:p text:style-name="P21">09</text:p>
          </table:table-cell>
          <table:table-cell table:style-name="Таблица1.A3" office:value-type="string">
            <text:p text:style-name="P21">470 000,0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5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9">Другие вопросы в области национальной экономики</text:p>
          </table:table-cell>
          <table:table-cell table:style-name="Таблица1.A3" office:value-type="string">
            <text:p text:style-name="P21">04</text:p>
          </table:table-cell>
          <table:table-cell table:style-name="Таблица1.A3" office:value-type="string">
            <text:p text:style-name="P21">12</text:p>
          </table:table-cell>
          <table:table-cell table:style-name="Таблица1.A3" office:value-type="string">
            <text:p text:style-name="P21">134 333,24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8">
          <table:table-cell table:style-name="Таблица1.A3" office:value-type="string">
            <text:p text:style-name="P6">5.</text:p>
          </table:table-cell>
          <table:table-cell table:style-name="Таблица1.A3" office:value-type="string">
            <text:p text:style-name="P7">Жилищно-коммунальное хозяйство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0</text:p>
          </table:table-cell>
          <table:table-cell table:style-name="Таблица1.E3" office:value-type="string">
            <text:p text:style-name="P9"> 1106 188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4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Коммунальное хозяйство</text:p>
          </table:table-cell>
          <table:table-cell table:style-name="Таблица1.A3" office:value-type="string">
            <text:p text:style-name="P21">05</text:p>
          </table:table-cell>
          <table:table-cell table:style-name="Таблица1.A3" office:value-type="string">
            <text:p text:style-name="P21">02</text:p>
          </table:table-cell>
          <table:table-cell table:style-name="Таблица1.E3" office:value-type="string">
            <text:p text:style-name="P21">70 00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4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Благоустройство</text:p>
          </table:table-cell>
          <table:table-cell table:style-name="Таблица1.A3" office:value-type="string">
            <text:p text:style-name="P21">05</text:p>
          </table:table-cell>
          <table:table-cell table:style-name="Таблица1.A3" office:value-type="string">
            <text:p text:style-name="P21">03</text:p>
          </table:table-cell>
          <table:table-cell table:style-name="Таблица1.E3" office:value-type="string">
            <text:p text:style-name="P21">1 036 188,0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1">
          <table:table-cell table:style-name="Таблица1.A3" office:value-type="string">
            <text:p text:style-name="P6">6.</text:p>
          </table:table-cell>
          <table:table-cell table:style-name="Таблица1.A3" office:value-type="string">
            <text:p text:style-name="P7">Образование</text:p>
          </table:table-cell>
          <table:table-cell table:style-name="Таблица1.A3" office:value-type="string">
            <text:p text:style-name="P9">07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81 55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1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<text:s/>Молодежная политика и оздоровление детей</text:p>
          </table:table-cell>
          <table:table-cell table:style-name="Таблица1.A3" office:value-type="string">
            <text:p text:style-name="P21">07</text:p>
          </table:table-cell>
          <table:table-cell table:style-name="Таблица1.A3" office:value-type="string">
            <text:p text:style-name="P21">07</text:p>
          </table:table-cell>
          <table:table-cell table:style-name="Таблица1.A3" office:value-type="string">
            <text:p text:style-name="P21">81 550,0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3">
          <table:table-cell table:style-name="Таблица1.A3" office:value-type="string">
            <text:p text:style-name="P6">7.</text:p>
          </table:table-cell>
          <table:table-cell table:style-name="Таблица1.A3" office:value-type="string">
            <text:p text:style-name="P7">Культура, кинематография и средства массовой информации</text:p>
          </table:table-cell>
          <table:table-cell table:style-name="Таблица1.A3" office:value-type="string">
            <text:p text:style-name="P9"/>
            <text:p text:style-name="P8">08</text:p>
          </table:table-cell>
          <table:table-cell table:style-name="Таблица1.A3" office:value-type="string">
            <text:p text:style-name="P9"/>
            <text:p text:style-name="P8">00</text:p>
          </table:table-cell>
          <table:table-cell table:style-name="Таблица1.A3" office:value-type="string">
            <text:p text:style-name="P9"/>
            <text:p text:style-name="P9">2 475 10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4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Культура</text:p>
          </table:table-cell>
          <table:table-cell table:style-name="Таблица1.A3" office:value-type="string">
            <text:p text:style-name="P21">08</text:p>
          </table:table-cell>
          <table:table-cell table:style-name="Таблица1.A3" office:value-type="string">
            <text:p text:style-name="P21">01</text:p>
          </table:table-cell>
          <table:table-cell table:style-name="Таблица1.E3" office:value-type="string">
            <text:p text:style-name="P21">2 475 100,0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4">
          <table:table-cell table:style-name="Таблица1.A3" office:value-type="string">
            <text:p text:style-name="P6">8.</text:p>
          </table:table-cell>
          <table:table-cell table:style-name="Таблица1.A3" office:value-type="string">
            <text:p text:style-name="P7">Социальная политика</text:p>
          </table:table-cell>
          <table:table-cell table:style-name="Таблица1.A3" office:value-type="string">
            <text:p text:style-name="P21">1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E3" office:value-type="string">
            <text:p text:style-name="P9">11 10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4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9">Пенсионное обеспечение</text:p>
          </table:table-cell>
          <table:table-cell table:style-name="Таблица1.A3" office:value-type="string">
            <text:p text:style-name="P21">10</text:p>
          </table:table-cell>
          <table:table-cell table:style-name="Таблица1.A3" office:value-type="string">
            <text:p text:style-name="P21">01</text:p>
          </table:table-cell>
          <table:table-cell table:style-name="Таблица1.E3" office:value-type="string">
            <text:p text:style-name="P21">11 100,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24">
          <table:table-cell table:style-name="Таблица1.A3" office:value-type="string">
            <text:p text:style-name="P27"><text:span text:style-name="T8">9</text:span><text:span text:style-name="T6">.</text:span></text:p>
          </table:table-cell>
          <table:table-cell table:style-name="Таблица1.A3" office:value-type="string">
            <text:p text:style-name="P10">Физическая культура и спорт</text:p>
          </table:table-cell>
          <table:table-cell table:style-name="Таблица1.A3" office:value-type="string">
            <text:p text:style-name="P11">11</text:p>
          </table:table-cell>
          <table:table-cell table:style-name="Таблица1.A3" office:value-type="string">
            <text:p text:style-name="P11">00</text:p>
          </table:table-cell>
          <table:table-cell table:style-name="Таблица1.E3" office:value-type="string">
            <text:p text:style-name="P11">66 600,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28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9">Физическая культура </text:p>
          </table:table-cell>
          <table:table-cell table:style-name="Таблица1.A3" office:value-type="string">
            <text:p text:style-name="P21">11</text:p>
          </table:table-cell>
          <table:table-cell table:style-name="Таблица1.A3" office:value-type="string">
            <text:p text:style-name="P21">01</text:p>
          </table:table-cell>
          <table:table-cell table:style-name="Таблица1.E3" office:value-type="string">
            <text:p text:style-name="P21">66 660,00»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28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E3" office:value-type="string">
            <text:p text:style-name="P21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</table:table-row>
      </table:table>
      <text:p text:style-name="P105"/>
      <text:p text:style-name="P103"/>
      <text:p text:style-name="P23">Глава </text:p>
      <text:p text:style-name="Standard"><text:span text:style-name="T11">Шабельского сельского </text:span><text:span text:style-name="T12">п</text:span><text:span text:style-name="T11">оселения <text:s text:c="75"/>Щербиновского района <text:s text:c="61"/></text:span><text:span text:style-name="T12"><text:s text:c="2"/></text:span><text:span text:style-name="T11"><text:s text:c="14"/></text:span><text:span text:style-name="T12"><text:s/>З.Н.Бутко</text:span></text:p>
      <text:p text:style-name="P92"><text:s text:c="16"/></text:p>
      <text:p text:style-name="P104"/>
      <text:p text:style-name="P24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2"/>
      <text:p text:style-name="P102"/>
      <text:p text:style-name="P96"><text:soft-page-break/><text:span text:style-name="T3">Приложение</text:span><text:span text:style-name="T5"> № 2</text:span></text:p>
      <text:p text:style-name="P96"><text:span text:style-name="T15">к</text:span><text:span text:style-name="T14"> решению Совета Шабельского</text:span></text:p>
      <text:p text:style-name="P97">сельского поселения </text:p>
      <text:p text:style-name="P97">Щербиновского района </text:p>
      <text:p text:style-name="P90">от <text:span text:style-name="T16">25.01.2012</text:span> № <text:span text:style-name="T16">1</text:span></text:p>
      <text:p text:style-name="P92"/>
      <text:p text:style-name="P26"><text:span text:style-name="T6"><text:s text:c="72"/></text:span><text:span text:style-name="T4">Приложение</text:span><text:span text:style-name="T6"> № 5</text:span></text:p>
      <text:p text:style-name="P26"/>
      <text:p text:style-name="P99">УТВЕРЖДЕНО</text:p>
      <text:p text:style-name="P97">решением Совета Шабельского</text:p>
      <text:p text:style-name="P97">сельского поселения </text:p>
      <text:p text:style-name="P97">Щербиновского района </text:p>
      <text:p text:style-name="P90">от 26.12.2011 года № 4</text:p>
      <text:p text:style-name="P90">(в редакции решения Совета</text:p>
      <text:p text:style-name="P90">Шабельского сельского поселения</text:p>
      <text:p text:style-name="P90">Щербиносвкого района</text:p>
      <text:p text:style-name="P90">от <text:span text:style-name="T16">25.01.2012</text:span> № <text:span text:style-name="T16">1</text:span>)</text:p>
      <text:p text:style-name="P90"/>
      <text:p text:style-name="P103"/>
      <text:p text:style-name="P103"/>
      <text:p text:style-name="P109">Распределение бюджетных ассигнований по разделам</text:p>
      <text:p text:style-name="P109"><text:s/>и подразделам, целевым статьям и видам расходов классификации <text:s/>расходов бюджетов на 2012 год </text:p>
      <text:p text:style-name="P43">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>№ п/п</text:p>
          </table:table-cell>
          <table:table-cell table:style-name="Таблица2.A1" office:value-type="string">
            <text:p text:style-name="P45">Наименование</text:p>
          </table:table-cell>
          <table:table-cell table:style-name="Таблица2.A1" office:value-type="string">
            <text:p text:style-name="P45">Рз</text:p>
          </table:table-cell>
          <table:table-cell table:style-name="Таблица2.A1" office:value-type="string">
            <text:p text:style-name="P45">ПР</text:p>
          </table:table-cell>
          <table:table-cell table:style-name="Таблица2.A1" office:value-type="string">
            <text:p text:style-name="P45">ЦСР</text:p>
          </table:table-cell>
          <table:table-cell table:style-name="Таблица2.A1" office:value-type="string">
            <text:p text:style-name="P45">ВР</text:p>
          </table:table-cell>
          <table:table-cell table:style-name="Таблица2.G1" office:value-type="string">
            <text:p text:style-name="P45">Сумма , <text:s text:c="3"/>рублей</text:p>
          </table:table-cell>
        </table:table-row>
        <table:table-row table:style-name="Таблица2.1"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45">2</text:p>
          </table:table-cell>
          <table:table-cell table:style-name="Таблица2.A2" office:value-type="string">
            <text:p text:style-name="P45">3</text:p>
          </table:table-cell>
          <table:table-cell table:style-name="Таблица2.A2" office:value-type="string">
            <text:p text:style-name="P45">4</text:p>
          </table:table-cell>
          <table:table-cell table:style-name="Таблица2.A2" office:value-type="string">
            <text:p text:style-name="P45">5</text:p>
          </table:table-cell>
          <table:table-cell table:style-name="Таблица2.A2" office:value-type="string">
            <text:p text:style-name="P45">6</text:p>
          </table:table-cell>
          <table:table-cell table:style-name="Таблица2.G2" office:value-type="string">
            <text:p text:style-name="P45">7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51">ВСЕГО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G2" office:value-type="string">
            <text:p text:style-name="P35">8 054 158,24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51">Администрация Шабельского сельского поселения Щербиновского района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35">8 054 158,24</text:p>
          </table:table-cell>
        </table:table-row>
        <table:table-row table:style-name="Таблица2.1">
          <table:table-cell table:style-name="Таблица2.A2" office:value-type="string">
            <text:p text:style-name="P52">1</text:p>
          </table:table-cell>
          <table:table-cell table:style-name="Таблица2.A2" office:value-type="string">
            <text:p text:style-name="P54">Общегосударственные вопросы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6">3 382 94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5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02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><text:s/></text:p>
          </table:table-cell>
          <table:table-cell table:style-name="Таблица2.G2" office:value-type="string">
            <text:p text:style-name="P56">411 293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02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411 293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сшее должностное лицо субъекта Российской Федерации (глава муниципального образования)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02 01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48">411 293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02 01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48">411 293,00</text:p>
          </table:table-cell>
        </table:table-row>
        <table:table-row table:style-name="Таблица2.1">
          <table:table-cell table:style-name="Таблица2.A2" office:value-type="string">
            <text:p text:style-name="P134">2</text:p>
          </table:table-cell>
          <table:table-cell table:style-name="Таблица2.A2" office:value-type="string">
            <text:p text:style-name="P54">Функционирование Правительства Российской Федерации, высших органов исполнительной власти субъектов Российской Федерации, </text:p>
            <text:p text:style-name="P54">местных администраций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04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31"/>
            <text:p text:style-name="P31"/>
            <text:p text:style-name="P56">2 694 707,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Руководство и управление в сфере установленных функций органов <text:s/>государственной власти субъектов Российской Федерации и органов местного самоуправления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02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2 694 707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Центральный аппарат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02 04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48">2 691 707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02 04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48">2 691 707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Создание и организация деятельности административных комиссий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02 95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3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02 95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48">3 000,00</text:p>
          </table:table-cell>
        </table:table-row>
        <table:table-row table:style-name="Таблица2.1">
          <table:table-cell table:style-name="Таблица2.A2" office:value-type="string">
            <text:p text:style-name="P134">3</text:p>
          </table:table-cell>
          <table:table-cell table:style-name="Таблица2.A2" office:value-type="string">
            <text:p text:style-name="P54">Резервные фонды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1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6">10 000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Резервные фонды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45">070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10 000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Резервные фонды органов исполнительной власти субъектов Российской Федерации (местных администраций) 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45">070 04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48">10 000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45">070 04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48">10 000,00</text:p>
          </table:table-cell>
        </table:table-row>
        <table:table-row table:style-name="Таблица2.1">
          <table:table-cell table:style-name="Таблица2.A2" office:value-type="string">
            <text:p text:style-name="P134">4</text:p>
          </table:table-cell>
          <table:table-cell table:style-name="Таблица2.A2" office:value-type="string">
            <text:p text:style-name="P54">Другие общегосударственные вопросы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6">266 94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0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1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Оценка недвижимости, признание прав и регулирование отношений по государственной и <text:s/>муниципальной собственности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0 02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1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0 02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48">1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Реализация государственных функций, связанных с общегосударственным управлением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2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66 94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2 03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48">66 94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обязательства муниципального образования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2 03 06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66 94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092 03 06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48">66 94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ые целевые программы 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795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1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ая целевая программа «Издание информационного бюллетеня сельского поселения»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795 37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8">1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45">795 37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48">100 000,00</text:p>
          </table:table-cell>
        </table:table-row>
        <table:table-row table:style-name="Таблица2.1">
          <table:table-cell table:style-name="Таблица2.A2" office:value-type="string">
            <text:p text:style-name="P134">5</text:p>
          </table:table-cell>
          <table:table-cell table:style-name="Таблица2.A2" office:value-type="string">
            <text:p text:style-name="P51">Национальная оборона</text:p>
          </table:table-cell>
          <table:table-cell table:style-name="Таблица2.A2" office:value-type="string">
            <text:p text:style-name="P52">02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5"><text:s/></text:p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48">141 975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Мобилизационная и <text:s/>вневойсковая подготовка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61">141 975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Руководство и управления в сфере установленных функций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01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1">141 975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Осуществление первичного воинского учета на территориях, где отсутствуют военные комиссариаты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01 36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61">141 975,00</text:p>
          </table:table-cell>
        </table:table-row>
        <table:table-row table:style-name="Таблица2.1">
          <table:table-cell table:style-name="Таблица2.A2" office:value-type="string">
            <text:p text:style-name="P135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01 36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61"/>
            <text:p text:style-name="P61">141 975,00</text:p>
          </table:table-cell>
        </table:table-row>
        <table:table-row table:style-name="Таблица2.1">
          <table:table-cell table:style-name="Таблица2.A2" office:value-type="string">
            <text:p text:style-name="P134">6</text:p>
          </table:table-cell>
          <table:table-cell table:style-name="Таблица2.A2" office:value-type="string">
            <text:p text:style-name="P51">Национальная безопасность и <text:soft-page-break/>правоохранительная деятельность</text:p>
          </table:table-cell>
          <table:table-cell table:style-name="Таблица2.A2" office:value-type="string">
            <text:p text:style-name="P55">03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3">184 372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2.A2" office:value-type="string">
            <text:p text:style-name="P65">03</text:p>
          </table:table-cell>
          <table:table-cell table:style-name="Таблица2.A2" office:value-type="string">
            <text:p text:style-name="P65">09</text:p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G2" office:value-type="string">
            <text:p text:style-name="P67">179 371,9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ероприятия по предупреждению и ликвидации последствий чрезвычайных ситуаций и стихийных бедствий </text:p>
          </table:table-cell>
          <table:table-cell table:style-name="Таблица2.A2" office:value-type="string">
            <text:p text:style-name="P66">03</text:p>
          </table:table-cell>
          <table:table-cell table:style-name="Таблица2.A2" office:value-type="string">
            <text:p text:style-name="P66">09</text:p>
          </table:table-cell>
          <table:table-cell table:style-name="Таблица2.A2" office:value-type="string">
            <text:p text:style-name="P66">218 00 00</text:p>
          </table:table-cell>
          <table:table-cell table:style-name="Таблица2.A2" office:value-type="string">
            <text:p text:style-name="P66"/>
          </table:table-cell>
          <table:table-cell table:style-name="Таблица2.G2" office:value-type="string">
            <text:p text:style-name="P37">24 463,43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едупреждение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<text:s/>218 01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37">24 463,43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<text:s/>218 01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24 463,43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Поисковые и аварийно-спасательные учреждения 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302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37">154 908,47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Обеспечение деятельности подведомственных учреждений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302 99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37">154 908,47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Иные межбюджетные трансферты 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<text:s/>302 99 00</text:p>
          </table:table-cell>
          <table:table-cell table:style-name="Таблица2.A2" office:value-type="string">
            <text:p text:style-name="P45">017</text:p>
          </table:table-cell>
          <table:table-cell table:style-name="Таблица2.G2" office:value-type="string">
            <text:p text:style-name="P37">154 908,47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Другие вопросы в области национальной безопасности и правоохранительной деятельности</text:p>
          </table:table-cell>
          <table:table-cell table:style-name="Таблица2.A2" office:value-type="string">
            <text:p text:style-name="P50">03</text:p>
          </table:table-cell>
          <table:table-cell table:style-name="Таблица2.A2" office:value-type="string">
            <text:p text:style-name="P50">14</text:p>
          </table:table-cell>
          <table:table-cell table:style-name="Таблица2.A2" office:value-type="string">
            <text:p text:style-name="P50"><text:s/>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3">5 000,1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Реализация государственны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14</text:p>
          </table:table-cell>
          <table:table-cell table:style-name="Таблица2.A2" office:value-type="string">
            <text:p text:style-name="P45">247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5 000,1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14</text:p>
          </table:table-cell>
          <table:table-cell table:style-name="Таблица2.A2" office:value-type="string">
            <text:p text:style-name="P45">247 00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62">5 000,10</text:p>
          </table:table-cell>
        </table:table-row>
        <table:table-row table:style-name="Таблица2.1">
          <table:table-cell table:style-name="Таблица2.A2" office:value-type="string">
            <text:p text:style-name="P134">7</text:p>
          </table:table-cell>
          <table:table-cell table:style-name="Таблица2.A2" office:value-type="string">
            <text:p text:style-name="P54">Национальная экономика</text:p>
          </table:table-cell>
          <table:table-cell table:style-name="Таблица2.A2" office:value-type="string">
            <text:p text:style-name="P55">04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36">604 333,24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Дорожное хозяйство (дорожные фонды)</text:p>
          </table:table-cell>
          <table:table-cell table:style-name="Таблица2.A2" office:value-type="string">
            <text:p text:style-name="P50">04</text:p>
          </table:table-cell>
          <table:table-cell table:style-name="Таблица2.A2" office:value-type="string">
            <text:p text:style-name="P50">09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G2" office:value-type="string">
            <text:p text:style-name="P38">47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Дорожное хозяйство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315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7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84">Поддержка дорожного хозяйства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315 02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7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84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315 02 01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7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315 02 01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7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Целевые программы муниципальных образований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795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4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ая целевая программа «Повышение безопасности дорожного движения в Шабельском сельском поселении Щербиновского района на 2011-2012 годы»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45">795 68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4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Прочие расходы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09</text:p>
          </table:table-cell>
          <table:table-cell table:style-name="Таблица2.A2" office:value-type="string">
            <text:p text:style-name="P50">795 68 00</text:p>
          </table:table-cell>
          <table:table-cell table:style-name="Таблица2.A2" office:value-type="string">
            <text:p text:style-name="P50">013</text:p>
          </table:table-cell>
          <table:table-cell table:style-name="Таблица2.G2" office:value-type="string">
            <text:p text:style-name="P62">40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Другие вопросы в области национальной экономики</text:p>
          </table:table-cell>
          <table:table-cell table:style-name="Таблица2.A2" office:value-type="string">
            <text:p text:style-name="P50">04</text:p>
          </table:table-cell>
          <table:table-cell table:style-name="Таблица2.A2" office:value-type="string">
            <text:p text:style-name="P50">12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G2" office:value-type="string">
            <text:p text:style-name="P63">134 333,24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Реализация государственных функций в области национальной экономики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340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69 333,24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ероприятия по землеустройству и землепользованию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340 03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3 571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ероприятия по землеустройству и землепользованию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340 03 00</text:p>
          </table:table-cell>
          <table:table-cell table:style-name="Таблица2.A2" office:value-type="string">
            <text:p text:style-name="P45">17</text:p>
          </table:table-cell>
          <table:table-cell table:style-name="Таблица2.G2" office:value-type="string">
            <text:p text:style-name="P62">3 571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ероприятия по землеустройству и <text:soft-page-break/>землепользованию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340 03 00</text:p>
          </table:table-cell>
          <table:table-cell table:style-name="Таблица2.A2" office:value-type="string">
            <text:p text:style-name="P45">054</text:p>
          </table:table-cell>
          <table:table-cell table:style-name="Таблица2.G2" office:value-type="string">
            <text:p text:style-name="P62">65 762,24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Целевые программы муниципальных образований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65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ая долгосрочная <text:s/>целевая программа «Жилище» на территории Шабельского сельского поселения Щербиновского района на 2011-2015 годы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19 01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3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Прочие расходы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19 01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3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едомственная целевая программа «Разработка проектов округов санитарной охраны курорта местного значения села Шабельское» на 2012 год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2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27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Прочие расходы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20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27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39">Ведомственная целевая программа «Разработка программы комплексного развития систем коммунальной инфраструктуры» на 2011-2012 годы</text:p>
          </table:table-cell>
          <table:table-cell table:style-name="Таблица2.A2" office:value-type="string">
            <text:p text:style-name="P40">04</text:p>
          </table:table-cell>
          <table:table-cell table:style-name="Таблица2.A2" office:value-type="string">
            <text:p text:style-name="P40">12</text:p>
          </table:table-cell>
          <table:table-cell table:style-name="Таблица2.A2" office:value-type="string">
            <text:p text:style-name="P41">795 46 0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37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39">Прочие расходы</text:p>
          </table:table-cell>
          <table:table-cell table:style-name="Таблица2.A2" office:value-type="string">
            <text:p text:style-name="P40">04</text:p>
          </table:table-cell>
          <table:table-cell table:style-name="Таблица2.A2" office:value-type="string">
            <text:p text:style-name="P40">12</text:p>
          </table:table-cell>
          <table:table-cell table:style-name="Таблица2.A2" office:value-type="string">
            <text:p text:style-name="P41">795 46 01</text:p>
          </table:table-cell>
          <table:table-cell table:style-name="Таблица2.A2" office:value-type="string">
            <text:p text:style-name="P40">013</text:p>
          </table:table-cell>
          <table:table-cell table:style-name="Таблица2.G2" office:value-type="string">
            <text:p text:style-name="P37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ая целевая программа «Развитие малого и среднего предпринимательства в Шабельском сельском поселении Щербиновского района на 2010-2012 годы»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83 01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15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Прочие расходы</text:p>
          </table:table-cell>
          <table:table-cell table:style-name="Таблица2.A2" office:value-type="string">
            <text:p text:style-name="P45">04</text:p>
          </table:table-cell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45">795 83 01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15 000,00</text:p>
          </table:table-cell>
        </table:table-row>
        <table:table-row table:style-name="Таблица2.1">
          <table:table-cell table:style-name="Таблица2.A2" office:value-type="string">
            <text:p text:style-name="P134">8</text:p>
          </table:table-cell>
          <table:table-cell table:style-name="Таблица2.A2" office:value-type="string">
            <text:p text:style-name="P51">Жилищно-коммунальное хозяйство</text:p>
          </table:table-cell>
          <table:table-cell table:style-name="Таблица2.A2" office:value-type="string">
            <text:p text:style-name="P55">05</text:p>
          </table:table-cell>
          <table:table-cell table:style-name="Таблица2.A2" office:value-type="string">
            <text:p text:style-name="P55"><text:s/>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8">1 106 188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Коммунальное хозяйство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62">7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Целевые программы муниципальных образований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85">795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5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ая <text:s text:c="2"/>целевая программа «Улучшение качества обеспечения водой Шабельского сельского поселения Щербиновского района на 2012 год»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85">795 21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5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85">795 21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5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оддержка коммунального хозяйства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851 00 00</text:p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62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ероприятия в области коммунального хозяйства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851 05 00</text:p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62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2</text:p>
          </table:table-cell>
          <table:table-cell table:style-name="Таблица2.A2" office:value-type="string">
            <text:p text:style-name="P45">851 05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Благоустройство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62">1 036 188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Благоустройство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0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62">1 036 188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Уличное освещение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1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62">336 188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1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336 188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Организация и содержание мест захорянения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4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4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2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<text:s/>мероприятия по благоустройству городских округов и поселений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5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62">68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5</text:p>
          </table:table-cell>
          <table:table-cell table:style-name="Таблица2.A2" office:value-type="string">
            <text:p text:style-name="P45">03</text:p>
          </table:table-cell>
          <table:table-cell table:style-name="Таблица2.A2" office:value-type="string">
            <text:p text:style-name="P45">600 05 00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680 000,00</text:p>
          </table:table-cell>
        </table:table-row>
        <table:table-row table:style-name="Таблица2.1">
          <table:table-cell table:style-name="Таблица2.A2" office:value-type="string">
            <text:p text:style-name="P134">9</text:p>
          </table:table-cell>
          <table:table-cell table:style-name="Таблица2.A2" office:value-type="string">
            <text:p text:style-name="P54">Образование</text:p>
          </table:table-cell>
          <table:table-cell table:style-name="Таблица2.A2" office:value-type="string">
            <text:p text:style-name="P55">07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9">81 55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9">Молодежная политика и оздоровление детей</text:p>
          </table:table-cell>
          <table:table-cell table:style-name="Таблица2.A2" office:value-type="string">
            <text:p text:style-name="P50">07</text:p>
          </table:table-cell>
          <table:table-cell table:style-name="Таблица2.A2" office:value-type="string">
            <text:p text:style-name="P50">07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G2" office:value-type="string">
            <text:p text:style-name="P63">81 55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Организационно-воспитательная работа с молодежью</text:p>
          </table:table-cell>
          <table:table-cell table:style-name="Таблица2.A2" office:value-type="string">
            <text:p text:style-name="P45">07</text:p>
          </table:table-cell>
          <table:table-cell table:style-name="Таблица2.A2" office:value-type="string">
            <text:p text:style-name="P45">07</text:p>
          </table:table-cell>
          <table:table-cell table:style-name="Таблица2.A2" office:value-type="string">
            <text:p text:style-name="P45">431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3">81 550,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ведение мероприятий для детей и молодежи</text:p>
          </table:table-cell>
          <table:table-cell table:style-name="Таблица2.A2" office:value-type="string">
            <text:p text:style-name="P45">07</text:p>
          </table:table-cell>
          <table:table-cell table:style-name="Таблица2.A2" office:value-type="string">
            <text:p text:style-name="P45">07</text:p>
          </table:table-cell>
          <table:table-cell table:style-name="Таблица2.A2" office:value-type="string">
            <text:p text:style-name="P45">431 01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3">81 55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07</text:p>
          </table:table-cell>
          <table:table-cell table:style-name="Таблица2.A2" office:value-type="string">
            <text:p text:style-name="P45">07</text:p>
          </table:table-cell>
          <table:table-cell table:style-name="Таблица2.A2" office:value-type="string">
            <text:p text:style-name="P45">431 01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63">81 550,00</text:p>
          </table:table-cell>
        </table:table-row>
        <table:table-row table:style-name="Таблица2.1">
          <table:table-cell table:style-name="Таблица2.A2" office:value-type="string">
            <text:p text:style-name="P134">10</text:p>
          </table:table-cell>
          <table:table-cell table:style-name="Таблица2.A2" office:value-type="string">
            <text:p text:style-name="P138">Культура, кинематография, средства </text:p>
            <text:p text:style-name="P138">массовой информации</text:p>
          </table:table-cell>
          <table:table-cell table:style-name="Таблица2.A2" office:value-type="string">
            <text:p text:style-name="P55">08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58">2 475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7">Культура</text:p>
          </table:table-cell>
          <table:table-cell table:style-name="Таблица2.A2" office:value-type="string">
            <text:p text:style-name="P50">08</text:p>
          </table:table-cell>
          <table:table-cell table:style-name="Таблица2.A2" office:value-type="string">
            <text:p text:style-name="P50">01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G2" office:value-type="string">
            <text:p text:style-name="P63">2 475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Дворцы и дома культуры, другие учреждения культуры и средств массовой информации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0 00 00</text:p>
          </table:table-cell>
          <table:table-cell table:style-name="Таблица2.A2" office:value-type="string">
            <text:p text:style-name="P64"/>
          </table:table-cell>
          <table:table-cell table:style-name="Таблица2.G2" office:value-type="string">
            <text:p text:style-name="P62">2 03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Обеспечение деятельности подведомственных учреждений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0 99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2 03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Выполнение муниципального задания, в том числе содержание имущества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0 99 01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2 03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0 99 01</text:p>
          </table:table-cell>
          <table:table-cell table:style-name="Таблица2.A2" office:value-type="string">
            <text:p text:style-name="P45">025</text:p>
          </table:table-cell>
          <table:table-cell table:style-name="Таблица2.G2" office:value-type="string">
            <text:p text:style-name="P62">2 030 0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Библиотеки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2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315 2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Обеспечение деятельности подведомственных учреждений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2 99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315 2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Выполнение муниципального задания, в том числе содержание имущества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2 99 01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315 2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<text:s/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42 99 01</text:p>
          </table:table-cell>
          <table:table-cell table:style-name="Таблица2.A2" office:value-type="string">
            <text:p text:style-name="P45">025</text:p>
          </table:table-cell>
          <table:table-cell table:style-name="Таблица2.G2" office:value-type="string">
            <text:p text:style-name="P62">315 2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ероприятия в сфере культуры,кинематографии и средств массовой информации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50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100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Другие мероприятия в области <text:s/>культуры, кинематографии и средств массовой информации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50 12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100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рочие расходы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50 12 00 </text:p>
          </table:table-cell>
          <table:table-cell table:style-name="Таблица2.A2" office:value-type="string">
            <text:p text:style-name="P45">013</text:p>
          </table:table-cell>
          <table:table-cell table:style-name="Таблица2.G2" office:value-type="string">
            <text:p text:style-name="P62">100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Целевые программы муниципальных образований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795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28 9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Муниципальная целевая программа "Сохранение и развитие библиотеки Шабельского сельского поселения Щербиновского района на 2010-2012 годы"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795 12 08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29 8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Субсидии бюджетным учреждениям на иные цели</text:p>
          </table:table-cell>
          <table:table-cell table:style-name="Таблица2.A2" office:value-type="string">
            <text:p text:style-name="P45">08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795 12 08</text:p>
          </table:table-cell>
          <table:table-cell table:style-name="Таблица2.A2" office:value-type="string">
            <text:p text:style-name="P45">031</text:p>
          </table:table-cell>
          <table:table-cell table:style-name="Таблица2.G2" office:value-type="string">
            <text:p text:style-name="P62">29 800,00</text:p>
          </table:table-cell>
        </table:table-row>
        <table:table-row table:style-name="Таблица2.1">
          <table:table-cell table:style-name="Таблица2.A2" office:value-type="string">
            <text:p text:style-name="P134">11</text:p>
          </table:table-cell>
          <table:table-cell table:style-name="Таблица2.A2" office:value-type="string">
            <text:p text:style-name="P51">Социальная политика </text:p>
          </table:table-cell>
          <table:table-cell table:style-name="Таблица2.A2" office:value-type="string">
            <text:p text:style-name="P52">10</text:p>
          </table:table-cell>
          <table:table-cell table:style-name="Таблица2.A2" office:value-type="string">
            <text:p text:style-name="P52">00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0">11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Пенсионное обеспечение</text:p>
          </table:table-cell>
          <table:table-cell table:style-name="Таблица2.A2" office:value-type="string">
            <text:p text:style-name="P45">10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11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Доплата к пенсиям государственных и муниципальных служащих </text:p>
          </table:table-cell>
          <table:table-cell table:style-name="Таблица2.A2" office:value-type="string">
            <text:p text:style-name="P45">10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91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11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Доплата <text:s/>к пенсиям, дополнительное пенсионное обеспечение</text:p>
          </table:table-cell>
          <table:table-cell table:style-name="Таблица2.A2" office:value-type="string">
            <text:p text:style-name="P45">10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91 01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2">11 1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Социальные выплаты</text:p>
          </table:table-cell>
          <table:table-cell table:style-name="Таблица2.A2" office:value-type="string">
            <text:p text:style-name="P45">10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491 01 00</text:p>
          </table:table-cell>
          <table:table-cell table:style-name="Таблица2.A2" office:value-type="string">
            <text:p text:style-name="P45">005</text:p>
          </table:table-cell>
          <table:table-cell table:style-name="Таблица2.G2" office:value-type="string">
            <text:p text:style-name="P62">11 100,00</text:p>
          </table:table-cell>
        </table:table-row>
        <table:table-row table:style-name="Таблица2.1">
          <table:table-cell table:style-name="Таблица2.A2" office:value-type="string">
            <text:p text:style-name="P134">12</text:p>
          </table:table-cell>
          <table:table-cell table:style-name="Таблица2.A2" office:value-type="string">
            <text:p text:style-name="P54">Физическая культура и спорт</text:p>
          </table:table-cell>
          <table:table-cell table:style-name="Таблица2.A2" office:value-type="string">
            <text:p text:style-name="P52">11</text:p>
          </table:table-cell>
          <table:table-cell table:style-name="Таблица2.A2" office:value-type="string">
            <text:p text:style-name="P52">00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68">66 6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7">Физическая культура </text:p>
          </table:table-cell>
          <table:table-cell table:style-name="Таблица2.A2" office:value-type="string">
            <text:p text:style-name="P50">11</text:p>
          </table:table-cell>
          <table:table-cell table:style-name="Таблица2.A2" office:value-type="string">
            <text:p text:style-name="P50">01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G2" office:value-type="string">
            <text:p text:style-name="P67">66 6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Физкультурно-оздоровительная работа и спортивные мероприятия</text:p>
          </table:table-cell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45">1</text:p>
          </table:table-cell>
          <table:table-cell table:style-name="Таблица2.A2" office:value-type="string">
            <text:p text:style-name="P45">512 00 00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67">66 600,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136">Мероприятия в области здравоохранения, спорта и физической культуры, туризма</text:p>
          </table:table-cell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512 97 00</text:p>
          </table:table-cell>
          <table:table-cell table:style-name="Таблица2.A2" office:value-type="string">
            <text:p text:style-name="P45"><text:s/></text:p>
          </table:table-cell>
          <table:table-cell table:style-name="Таблица2.G2" office:value-type="string">
            <text:p text:style-name="P67">66 600,00</text:p>
          </table:table-cell>
        </table:table-row>
        <table:table-row table:style-name="Таблица2.1">
          <table:table-cell table:style-name="Таблица2.A2" office:value-type="string">
            <text:p text:style-name="P133"/>
          </table:table-cell>
          <table:table-cell table:style-name="Таблица2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45">01</text:p>
          </table:table-cell>
          <table:table-cell table:style-name="Таблица2.A2" office:value-type="string">
            <text:p text:style-name="P45">512 97 00</text:p>
          </table:table-cell>
          <table:table-cell table:style-name="Таблица2.A2" office:value-type="string">
            <text:p text:style-name="P45">012</text:p>
          </table:table-cell>
          <table:table-cell table:style-name="Таблица2.G2" office:value-type="string">
            <text:p text:style-name="P67">66 600,00»</text:p>
          </table:table-cell>
        </table:table-row>
      </table:table>
      <text:p text:style-name="P106"/>
      <text:p text:style-name="P106"/>
      <text:p text:style-name="P23">Глава <text:s/></text:p>
      <text:p text:style-name="Standard"><text:span text:style-name="T11">Шабельского сельского </text:span><text:span text:style-name="T12">п</text:span><text:span text:style-name="T11">оселения <text:s text:c="75"/>Щербиновского района <text:s text:c="52"/></text:span><text:span text:style-name="T12"><text:s text:c="2"/></text:span><text:span text:style-name="T11"><text:s text:c="26"/>З.Н.Бутко</text:span></text:p>
      <text:p text:style-name="P24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3"><text:s text:c="67"/></text:p>
      <text:p text:style-name="P26"><text:soft-page-break/><text:span text:style-name="T6"><text:s text:c="69"/></text:span><text:span text:style-name="T4">Приложение</text:span><text:span text:style-name="T6"> № 3</text:span></text:p>
      <text:p text:style-name="P96"><text:span text:style-name="T15">к</text:span><text:span text:style-name="T14"> решению Совета Шабельского</text:span></text:p>
      <text:p text:style-name="P97">сельского поселения </text:p>
      <text:p text:style-name="P97">Щербиновского района </text:p>
      <text:p text:style-name="P97">от <text:span text:style-name="T16">25.01.2012</text:span> № <text:span text:style-name="T16">1</text:span></text:p>
      <text:p text:style-name="P94"/>
      <text:p text:style-name="P26"><text:span text:style-name="T6"><text:s text:c="71"/></text:span><text:span text:style-name="T4">Приложение</text:span><text:span text:style-name="T6"> № 6</text:span></text:p>
      <text:p text:style-name="P13"/>
      <text:p text:style-name="P13"><text:s text:c="66"/>УТВЕРЖДЕНА</text:p>
      <text:p text:style-name="P97">решением Совета Шабельского</text:p>
      <text:p text:style-name="P97">сельского поселения </text:p>
      <text:p text:style-name="P97">Щербиновского района </text:p>
      <text:p text:style-name="P90">от 26.12.2011 года № 4</text:p>
      <text:p text:style-name="P90">(в редакции решения Совета</text:p>
      <text:p text:style-name="P90">Шабельского сельского поселения</text:p>
      <text:p text:style-name="P90">Щербиносвкого района</text:p>
      <text:p text:style-name="P90">от <text:span text:style-name="T16">25.01.2012</text:span> № <text:span text:style-name="T16">1</text:span>)</text:p>
      <text:p text:style-name="P24"/>
      <text:p text:style-name="P101"><text:s/></text:p>
      <text:p text:style-name="P99"/>
      <text:p text:style-name="P69">Ведомственная структура расходов бюджета Шабельского</text:p>
      <text:p text:style-name="P69">сельского <text:s/>поселения Щербиновского района на 2012 год</text:p>
      <text:p text:style-name="P44"><text:tab/> <text:s text:c="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5">№ п/п</text:p>
          </table:table-cell>
          <table:table-cell table:style-name="Таблица3.A1" office:value-type="string">
            <text:p text:style-name="P45">Наименование</text:p>
          </table:table-cell>
          <table:table-cell table:style-name="Таблица3.A1" office:value-type="string">
            <text:p text:style-name="P45">Вед</text:p>
          </table:table-cell>
          <table:table-cell table:style-name="Таблица3.A1" office:value-type="string">
            <text:p text:style-name="P45">Рз</text:p>
          </table:table-cell>
          <table:table-cell table:style-name="Таблица3.A1" office:value-type="string">
            <text:p text:style-name="P45">ПР</text:p>
          </table:table-cell>
          <table:table-cell table:style-name="Таблица3.A1" office:value-type="string">
            <text:p text:style-name="P45">ЦСР</text:p>
          </table:table-cell>
          <table:table-cell table:style-name="Таблица3.A1" office:value-type="string">
            <text:p text:style-name="P45">ВР</text:p>
          </table:table-cell>
          <table:table-cell table:style-name="Таблица3.H1" office:value-type="string">
            <text:p text:style-name="P45">Сумма, <text:s text:c="8"/>рублей </text:p>
          </table:table-cell>
        </table:table-row>
        <table:table-row table:style-name="Таблица3.1">
          <table:table-cell table:style-name="Таблица3.A2" office:value-type="string">
            <text:p text:style-name="P27">1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5">4</text:p>
          </table:table-cell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45">6</text:p>
          </table:table-cell>
          <table:table-cell table:style-name="Таблица3.A2" office:value-type="string">
            <text:p text:style-name="P45">7</text:p>
          </table:table-cell>
          <table:table-cell table:style-name="Таблица3.H2" office:value-type="string">
            <text:p text:style-name="P45">8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51">ВСЕГО</text:p>
          </table:table-cell>
          <table:table-cell table:style-name="Таблица3.A2" office:value-type="string">
            <text:p text:style-name="P46"> </text:p>
          </table:table-cell>
          <table:table-cell table:style-name="Таблица3.A2" office:value-type="string">
            <text:p text:style-name="P46"> </text:p>
          </table:table-cell>
          <table:table-cell table:style-name="Таблица3.A2" office:value-type="string">
            <text:p text:style-name="P46"> </text:p>
          </table:table-cell>
          <table:table-cell table:style-name="Таблица3.A2" office:value-type="string">
            <text:p text:style-name="P46"> </text:p>
          </table:table-cell>
          <table:table-cell table:style-name="Таблица3.A2" office:value-type="string">
            <text:p text:style-name="P46"> </text:p>
          </table:table-cell>
          <table:table-cell table:style-name="Таблица3.H2" office:value-type="string">
            <text:p text:style-name="P35">8 054 158,24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51">Администрация Шабельского сельского поселения Щербиновского района</text:p>
          </table:table-cell>
          <table:table-cell table:style-name="Таблица3.A2" office:value-type="string">
            <text:p text:style-name="P52"/>
            <text:p text:style-name="P52">992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2"/>
          </table:table-cell>
          <table:table-cell table:style-name="Таблица3.H2" office:value-type="string">
            <text:p text:style-name="P35">8 054 158,24</text:p>
          </table:table-cell>
        </table:table-row>
        <table:table-row table:style-name="Таблица3.1">
          <table:table-cell table:style-name="Таблица3.A2" office:value-type="string">
            <text:p text:style-name="P52">1</text:p>
          </table:table-cell>
          <table:table-cell table:style-name="Таблица3.A2" office:value-type="string">
            <text:p text:style-name="P54">Общегосударственные вопросы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1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6">3 382 94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5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1</text:p>
          </table:table-cell>
          <table:table-cell table:style-name="Таблица3.A2" office:value-type="string">
            <text:p text:style-name="P55">02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><text:s/></text:p>
          </table:table-cell>
          <table:table-cell table:style-name="Таблица3.H2" office:value-type="string">
            <text:p text:style-name="P56">411 293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02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411 293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сшее должностное лицо субъекта Российской Федерации (глава муниципального образова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02 01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48">411 293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02 01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48">411 293,00</text:p>
          </table:table-cell>
        </table:table-row>
        <table:table-row table:style-name="Таблица3.1">
          <table:table-cell table:style-name="Таблица3.A2" office:value-type="string">
            <text:p text:style-name="P134">2</text:p>
          </table:table-cell>
          <table:table-cell table:style-name="Таблица3.A2" office:value-type="string">
            <text:p text:style-name="P54">Функционирование Правительства <text:soft-page-break/>Российской Федерации, высших органов исполнительной власти субъектов Российской Федерации, </text:p>
            <text:p text:style-name="P54">местных администраций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1</text:p>
          </table:table-cell>
          <table:table-cell table:style-name="Таблица3.A2" office:value-type="string">
            <text:p text:style-name="P55">04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31"/>
            <text:p text:style-name="P31"><text:soft-page-break/></text:p>
            <text:p text:style-name="P56">2 694 707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Руководство и управление в сфере установленных функций органов <text:s/>государственной власти субъектов Российской Федерации и органов местного самоуправления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02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2 694 707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Центральный аппарат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02 04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48">2 691 707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02 04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48">2 691 707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Создание и организация деятельности административных комисс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02 95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3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02 95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48">3 000,00</text:p>
          </table:table-cell>
        </table:table-row>
        <table:table-row table:style-name="Таблица3.1">
          <table:table-cell table:style-name="Таблица3.A2" office:value-type="string">
            <text:p text:style-name="P134">3</text:p>
          </table:table-cell>
          <table:table-cell table:style-name="Таблица3.A2" office:value-type="string">
            <text:p text:style-name="P54">Резервные фонды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1</text:p>
          </table:table-cell>
          <table:table-cell table:style-name="Таблица3.A2" office:value-type="string">
            <text:p text:style-name="P55">11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6">10 000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Резервные фон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45">070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10 000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Резервные фонды органов исполнительной власти субъектов Российской Федерации (местных администраций) 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45">070 04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48">10 000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45">070 04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48">10 000,00</text:p>
          </table:table-cell>
        </table:table-row>
        <table:table-row table:style-name="Таблица3.1">
          <table:table-cell table:style-name="Таблица3.A2" office:value-type="string">
            <text:p text:style-name="P134">4</text:p>
          </table:table-cell>
          <table:table-cell table:style-name="Таблица3.A2" office:value-type="string">
            <text:p text:style-name="P54">Другие общегосударственные вопросы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1</text:p>
          </table:table-cell>
          <table:table-cell table:style-name="Таблица3.A2" office:value-type="string">
            <text:p text:style-name="P55">13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6">266 94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0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1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Оценка недвижимости, признание прав и регулирование отношений по государственной и <text:s/>муниципальной собственност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0 02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1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0 02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48">1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2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66 94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2 03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48">66 94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обязательства муниципального образования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2 03 06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66 94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092 03 06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48">66 94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ые целевые программы 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795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1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ая целевая программа «Издание информационного бюллетеня <text:soft-page-break/>сельского поселения»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795 37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8">1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45">795 37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48">100 000,00</text:p>
          </table:table-cell>
        </table:table-row>
        <table:table-row table:style-name="Таблица3.1">
          <table:table-cell table:style-name="Таблица3.A2" office:value-type="string">
            <text:p text:style-name="P134">5</text:p>
          </table:table-cell>
          <table:table-cell table:style-name="Таблица3.A2" office:value-type="string">
            <text:p text:style-name="P51">Национальная оборона</text:p>
          </table:table-cell>
          <table:table-cell table:style-name="Таблица3.A2" office:value-type="string">
            <text:p text:style-name="P52">992</text:p>
          </table:table-cell>
          <table:table-cell table:style-name="Таблица3.A2" office:value-type="string">
            <text:p text:style-name="P52">02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5"><text:s/></text:p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48">141 975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Мобилизационная и <text:s/>вневойсковая подготовк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61">141 975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Руководство и управления в сфере установленных функц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01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1">141 975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Осуществление первичного воинского учета на территориях, где отсутствуют военные комиссариат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01 36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61">141 975,00</text:p>
          </table:table-cell>
        </table:table-row>
        <table:table-row table:style-name="Таблица3.1">
          <table:table-cell table:style-name="Таблица3.A2" office:value-type="string">
            <text:p text:style-name="P135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01 36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61"/>
            <text:p text:style-name="P61">141 975,00</text:p>
          </table:table-cell>
        </table:table-row>
        <table:table-row table:style-name="Таблица3.1">
          <table:table-cell table:style-name="Таблица3.A2" office:value-type="string">
            <text:p text:style-name="P134">6</text:p>
          </table:table-cell>
          <table:table-cell table:style-name="Таблица3.A2" office:value-type="string">
            <text:p text:style-name="P51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3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3">184 372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3.A2" office:value-type="string">
            <text:p text:style-name="P65">992</text:p>
          </table:table-cell>
          <table:table-cell table:style-name="Таблица3.A2" office:value-type="string">
            <text:p text:style-name="P65">03</text:p>
          </table:table-cell>
          <table:table-cell table:style-name="Таблица3.A2" office:value-type="string">
            <text:p text:style-name="P65">09</text:p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H2" office:value-type="string">
            <text:p text:style-name="P67">179 371,9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ероприятия по предупреждению и ликвидации последствий чрезвычайных ситуаций и стихийных бедствий </text:p>
          </table:table-cell>
          <table:table-cell table:style-name="Таблица3.A2" office:value-type="string">
            <text:p text:style-name="P66">992</text:p>
          </table:table-cell>
          <table:table-cell table:style-name="Таблица3.A2" office:value-type="string">
            <text:p text:style-name="P66">03</text:p>
          </table:table-cell>
          <table:table-cell table:style-name="Таблица3.A2" office:value-type="string">
            <text:p text:style-name="P66">09</text:p>
          </table:table-cell>
          <table:table-cell table:style-name="Таблица3.A2" office:value-type="string">
            <text:p text:style-name="P66">218 00 00</text:p>
          </table:table-cell>
          <table:table-cell table:style-name="Таблица3.A2" office:value-type="string">
            <text:p text:style-name="P66"/>
          </table:table-cell>
          <table:table-cell table:style-name="Таблица3.H2" office:value-type="string">
            <text:p text:style-name="P37">24 463,43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едупреждение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<text:s/>218 01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37">24 463,43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<text:s/>218 01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24 463,43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Поисковые и аварийно-спасательные учреждения 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302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37">154 908,47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Обеспечение деятельности подведомственных учрежде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302 99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37">154 908,47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Иные межбюджетные трансферты 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<text:s/>302 99 00</text:p>
          </table:table-cell>
          <table:table-cell table:style-name="Таблица3.A2" office:value-type="string">
            <text:p text:style-name="P45">017</text:p>
          </table:table-cell>
          <table:table-cell table:style-name="Таблица3.H2" office:value-type="string">
            <text:p text:style-name="P37">154 908,47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50">03</text:p>
          </table:table-cell>
          <table:table-cell table:style-name="Таблица3.A2" office:value-type="string">
            <text:p text:style-name="P50">14</text:p>
          </table:table-cell>
          <table:table-cell table:style-name="Таблица3.A2" office:value-type="string">
            <text:p text:style-name="P50"><text:s/>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3">5 000,1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Реализация государственны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14</text:p>
          </table:table-cell>
          <table:table-cell table:style-name="Таблица3.A2" office:value-type="string">
            <text:p text:style-name="P45">247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5 000,1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14</text:p>
          </table:table-cell>
          <table:table-cell table:style-name="Таблица3.A2" office:value-type="string">
            <text:p text:style-name="P45">247 00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62">5 000,10</text:p>
          </table:table-cell>
        </table:table-row>
        <table:table-row table:style-name="Таблица3.1">
          <table:table-cell table:style-name="Таблица3.A2" office:value-type="string">
            <text:p text:style-name="P134">7</text:p>
          </table:table-cell>
          <table:table-cell table:style-name="Таблица3.A2" office:value-type="string">
            <text:p text:style-name="P54">Национальная экономика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4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36">604 333,24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Дорожное хозяйство (дорожный фонды)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50">04</text:p>
          </table:table-cell>
          <table:table-cell table:style-name="Таблица3.A2" office:value-type="string">
            <text:p text:style-name="P50">09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7"/>
          </table:table-cell>
          <table:table-cell table:style-name="Таблица3.H2" office:value-type="string">
            <text:p text:style-name="P38">47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Дорожное хозяйство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315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7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84">Поддержка дорожного хозяйств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315 02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70 000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84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315 02 01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7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315 02 01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7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Целевые программы муниципальных образова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795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4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ая целевая программа «Повышение безопасности дорожного движения в Шабельском сельском поселении Щербиновского района на 2011-2012 годы»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45">795 68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4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Прочие расходы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09</text:p>
          </table:table-cell>
          <table:table-cell table:style-name="Таблица3.A2" office:value-type="string">
            <text:p text:style-name="P50">795 68 00</text:p>
          </table:table-cell>
          <table:table-cell table:style-name="Таблица3.A2" office:value-type="string">
            <text:p text:style-name="P50">013</text:p>
          </table:table-cell>
          <table:table-cell table:style-name="Таблица3.H2" office:value-type="string">
            <text:p text:style-name="P62">40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Другие вопросы в области национальной экономики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50">04</text:p>
          </table:table-cell>
          <table:table-cell table:style-name="Таблица3.A2" office:value-type="string">
            <text:p text:style-name="P50">12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7"/>
          </table:table-cell>
          <table:table-cell table:style-name="Таблица3.H2" office:value-type="string">
            <text:p text:style-name="P63">134 333,24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340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69 333,24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ероприятия по землеустройству и землепользованию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340 03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3 571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ероприятия по землеустройству и землепользованию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340 03 00</text:p>
          </table:table-cell>
          <table:table-cell table:style-name="Таблица3.A2" office:value-type="string">
            <text:p text:style-name="P45">017</text:p>
          </table:table-cell>
          <table:table-cell table:style-name="Таблица3.H2" office:value-type="string">
            <text:p text:style-name="P62">3 571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ероприятия по землеустройству и землепользованию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340 03 00</text:p>
          </table:table-cell>
          <table:table-cell table:style-name="Таблица3.A2" office:value-type="string">
            <text:p text:style-name="P45">054</text:p>
          </table:table-cell>
          <table:table-cell table:style-name="Таблица3.H2" office:value-type="string">
            <text:p text:style-name="P62">65 762,24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Целевые программы муниципальных образова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65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ая долгосрочная <text:s/>целевая программа «Жилище» на территории Шабельского сельского поселения Щербиновского района на 2011-2015 г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19 01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3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19 01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3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едомственная целевая программа «Разработка проектов округов санитарной охраны курорта местного значения села Шабельское» на 2012 год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2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27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20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27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39">Ведомственная целевая программа «Разработка программы комплексного развития <text:s/>систем коммунальной инфраструктуры» на 2011-2012 годы</text:p>
          </table:table-cell>
          <table:table-cell table:style-name="Таблица3.A2" office:value-type="string">
            <text:p text:style-name="P41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1">795 46 01</text:p>
          </table:table-cell>
          <table:table-cell table:style-name="Таблица3.A2" office:value-type="string">
            <text:p text:style-name="P40"/>
          </table:table-cell>
          <table:table-cell table:style-name="Таблица3.H2" office:value-type="string">
            <text:p text:style-name="P37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39">Прочие расходы</text:p>
          </table:table-cell>
          <table:table-cell table:style-name="Таблица3.A2" office:value-type="string">
            <text:p text:style-name="P41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1">795 46 01</text:p>
          </table:table-cell>
          <table:table-cell table:style-name="Таблица3.A2" office:value-type="string">
            <text:p text:style-name="P40">013</text:p>
          </table:table-cell>
          <table:table-cell table:style-name="Таблица3.H2" office:value-type="string">
            <text:p text:style-name="P37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ая целевая программа «Развитие малого и среднего предпринимательства в Шабельском сельском поселении Щербиновского района на 2010-2012 годы»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83 01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15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4</text:p>
          </table:table-cell>
          <table:table-cell table:style-name="Таблица3.A2" office:value-type="string">
            <text:p text:style-name="P45">12</text:p>
          </table:table-cell>
          <table:table-cell table:style-name="Таблица3.A2" office:value-type="string">
            <text:p text:style-name="P45">795 83 01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15 000,00</text:p>
          </table:table-cell>
        </table:table-row>
        <table:table-row table:style-name="Таблица3.1">
          <table:table-cell table:style-name="Таблица3.A2" office:value-type="string">
            <text:p text:style-name="P134">8</text:p>
          </table:table-cell>
          <table:table-cell table:style-name="Таблица3.A2" office:value-type="string">
            <text:p text:style-name="P51">Жилищно-коммунальное хозяйство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5</text:p>
          </table:table-cell>
          <table:table-cell table:style-name="Таблица3.A2" office:value-type="string">
            <text:p text:style-name="P55"><text:s/>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8">1 106 188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Коммунальное хозяйство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62">7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Целевые программы муниципальных образований</text:p>
          </table:table-cell>
          <table:table-cell table:style-name="Таблица3.A2" office:value-type="string">
            <text:p text:style-name="P8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85">795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5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ая <text:s text:c="2"/>целевая программа «Улучшение качества обеспечения водой Шабельского сельского поселения Щербиновского района на 2012 год»</text:p>
          </table:table-cell>
          <table:table-cell table:style-name="Таблица3.A2" office:value-type="string">
            <text:p text:style-name="P8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85">795 21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5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8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85">795 21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5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оддержка коммунального хозяйств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851 00 00</text:p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62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ероприятия в области коммунального хозяйств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851 05 00</text:p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62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2</text:p>
          </table:table-cell>
          <table:table-cell table:style-name="Таблица3.A2" office:value-type="string">
            <text:p text:style-name="P45">851 05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Благоустройство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62">1 036 188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Благоустройство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0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62">1 036 188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Уличное освещение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1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62">336 188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1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336 188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Организация и содержание мест захорянения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4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4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2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<text:s/>мероприятия по благоустройству <text:s/>городских округов и поселе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5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62">68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5</text:p>
          </table:table-cell>
          <table:table-cell table:style-name="Таблица3.A2" office:value-type="string">
            <text:p text:style-name="P45">03</text:p>
          </table:table-cell>
          <table:table-cell table:style-name="Таблица3.A2" office:value-type="string">
            <text:p text:style-name="P45">600 05 00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680 000,00</text:p>
          </table:table-cell>
        </table:table-row>
        <table:table-row table:style-name="Таблица3.1">
          <table:table-cell table:style-name="Таблица3.A2" office:value-type="string">
            <text:p text:style-name="P134">9</text:p>
          </table:table-cell>
          <table:table-cell table:style-name="Таблица3.A2" office:value-type="string">
            <text:p text:style-name="P54">Образование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7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9">81 55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9">Молодежная политика и оздоровление <text:s text:c="10"/>детей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50">07</text:p>
          </table:table-cell>
          <table:table-cell table:style-name="Таблица3.A2" office:value-type="string">
            <text:p text:style-name="P50">07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7"/>
          </table:table-cell>
          <table:table-cell table:style-name="Таблица3.H2" office:value-type="string">
            <text:p text:style-name="P63">81 55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Организационно-воспитательная работа с молодежью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7</text:p>
          </table:table-cell>
          <table:table-cell table:style-name="Таблица3.A2" office:value-type="string">
            <text:p text:style-name="P45">07</text:p>
          </table:table-cell>
          <table:table-cell table:style-name="Таблица3.A2" office:value-type="string">
            <text:p text:style-name="P45">431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3">81 55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ведение мероприятий для детей и <text:s text:c="12"/>молодеж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7</text:p>
          </table:table-cell>
          <table:table-cell table:style-name="Таблица3.A2" office:value-type="string">
            <text:p text:style-name="P45">07</text:p>
          </table:table-cell>
          <table:table-cell table:style-name="Таблица3.A2" office:value-type="string">
            <text:p text:style-name="P45">431 01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3">81 55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<text:s/>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7</text:p>
          </table:table-cell>
          <table:table-cell table:style-name="Таблица3.A2" office:value-type="string">
            <text:p text:style-name="P45">07</text:p>
          </table:table-cell>
          <table:table-cell table:style-name="Таблица3.A2" office:value-type="string">
            <text:p text:style-name="P45">431 01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63">81 550,00</text:p>
          </table:table-cell>
        </table:table-row>
        <table:table-row table:style-name="Таблица3.1">
          <table:table-cell table:style-name="Таблица3.A2" office:value-type="string">
            <text:p text:style-name="P134">10</text:p>
          </table:table-cell>
          <table:table-cell table:style-name="Таблица3.A2" office:value-type="string">
            <text:p text:style-name="P138">Культура, кинематография, средства </text:p>
            <text:p text:style-name="P138">массовой информации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5">08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58">2 475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7">Культура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50">08</text:p>
          </table:table-cell>
          <table:table-cell table:style-name="Таблица3.A2" office:value-type="string">
            <text:p text:style-name="P50">01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7"/>
          </table:table-cell>
          <table:table-cell table:style-name="Таблица3.H2" office:value-type="string">
            <text:p text:style-name="P63">2 475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0 00 00</text:p>
          </table:table-cell>
          <table:table-cell table:style-name="Таблица3.A2" office:value-type="string">
            <text:p text:style-name="P64"/>
          </table:table-cell>
          <table:table-cell table:style-name="Таблица3.H2" office:value-type="string">
            <text:p text:style-name="P62">2 03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Обеспечение деятельности подведомственных учрежде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0 99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2 03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Выполнение муниципального задания, в том числе содержание имуществ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0 99 01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2 030 0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0 99 01</text:p>
          </table:table-cell>
          <table:table-cell table:style-name="Таблица3.A2" office:value-type="string">
            <text:p text:style-name="P45">025</text:p>
          </table:table-cell>
          <table:table-cell table:style-name="Таблица3.H2" office:value-type="string">
            <text:p text:style-name="P62">2 030 000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Библиотек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2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315 2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Обеспечение деятельности подведомственных учрежде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2 99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315 2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Выполнение муниципального задания, в том числе содержание имуществ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2 99 01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315 2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42 99 01</text:p>
          </table:table-cell>
          <table:table-cell table:style-name="Таблица3.A2" office:value-type="string">
            <text:p text:style-name="P45">025</text:p>
          </table:table-cell>
          <table:table-cell table:style-name="Таблица3.H2" office:value-type="string">
            <text:p text:style-name="P62">315 2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ероприятия в сфере культуры,кинематографии и средств массовой информаци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50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100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Другие мероприятия в области <text:s/>культуры, кинематографии и средств массовой информаци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50 12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100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рочие расходы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50 12 00 </text:p>
          </table:table-cell>
          <table:table-cell table:style-name="Таблица3.A2" office:value-type="string">
            <text:p text:style-name="P45">013</text:p>
          </table:table-cell>
          <table:table-cell table:style-name="Таблица3.H2" office:value-type="string">
            <text:p text:style-name="P62">100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Целевые программы муниципальных <text:s text:c="10"/>образований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795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28 9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Муниципальная целевая программа "Сохранение и развитие библиотеки Шабельского сельского поселения Щербиновского района на 2010-2012 годы"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795 12 08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29 8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Субсидии бюджетным учреждениям на иные цели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08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795 12 08</text:p>
          </table:table-cell>
          <table:table-cell table:style-name="Таблица3.A2" office:value-type="string">
            <text:p text:style-name="P45">031</text:p>
          </table:table-cell>
          <table:table-cell table:style-name="Таблица3.H2" office:value-type="string">
            <text:p text:style-name="P62">29 800,00</text:p>
          </table:table-cell>
        </table:table-row>
        <table:table-row table:style-name="Таблица3.1">
          <table:table-cell table:style-name="Таблица3.A2" office:value-type="string">
            <text:p text:style-name="P134">11</text:p>
          </table:table-cell>
          <table:table-cell table:style-name="Таблица3.A2" office:value-type="string">
            <text:p text:style-name="P51">Социальная политика </text:p>
          </table:table-cell>
          <table:table-cell table:style-name="Таблица3.A2" office:value-type="string">
            <text:p text:style-name="P52">992</text:p>
          </table:table-cell>
          <table:table-cell table:style-name="Таблица3.A2" office:value-type="string">
            <text:p text:style-name="P52">10</text:p>
          </table:table-cell>
          <table:table-cell table:style-name="Таблица3.A2" office:value-type="string">
            <text:p text:style-name="P52">00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0">11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Пенсионное обеспечение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11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Доплата к пенсиям государственных и муниципальных служащих 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91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11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Доплата <text:s/>к пенсиям, дополнительное пенсионное обеспечение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91 01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2">11 1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Социальные выплаты</text:p>
            <text:p text:style-name="P47"/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491 01 00</text:p>
          </table:table-cell>
          <table:table-cell table:style-name="Таблица3.A2" office:value-type="string">
            <text:p text:style-name="P45">005</text:p>
          </table:table-cell>
          <table:table-cell table:style-name="Таблица3.H2" office:value-type="string">
            <text:p text:style-name="P62">11 100,00</text:p>
          </table:table-cell>
        </table:table-row>
        <table:table-row table:style-name="Таблица3.1">
          <table:table-cell table:style-name="Таблица3.A2" office:value-type="string">
            <text:p text:style-name="P134">12</text:p>
          </table:table-cell>
          <table:table-cell table:style-name="Таблица3.A2" office:value-type="string">
            <text:p text:style-name="P54">Физическая культура и спорт</text:p>
          </table:table-cell>
          <table:table-cell table:style-name="Таблица3.A2" office:value-type="string">
            <text:p text:style-name="P55">992</text:p>
          </table:table-cell>
          <table:table-cell table:style-name="Таблица3.A2" office:value-type="string">
            <text:p text:style-name="P52">11</text:p>
          </table:table-cell>
          <table:table-cell table:style-name="Таблица3.A2" office:value-type="string">
            <text:p text:style-name="P52">00</text:p>
          </table:table-cell>
          <table:table-cell table:style-name="Таблица3.A2" office:value-type="string">
            <text:p text:style-name="P55"/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H2" office:value-type="string">
            <text:p text:style-name="P68">66 6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7">Физическая культура </text:p>
          </table:table-cell>
          <table:table-cell table:style-name="Таблица3.A2" office:value-type="string">
            <text:p text:style-name="P50">992</text:p>
          </table:table-cell>
          <table:table-cell table:style-name="Таблица3.A2" office:value-type="string">
            <text:p text:style-name="P50">11</text:p>
          </table:table-cell>
          <table:table-cell table:style-name="Таблица3.A2" office:value-type="string">
            <text:p text:style-name="P50">01</text:p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H2" office:value-type="string">
            <text:p text:style-name="P67">66 6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Физкультурно-оздоровительная работа и спортивные мероприятия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512 00 00</text:p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67">66 6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6">Мероприятия в области здравоохранения, спорта и физической культуры, туризма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512 97 00</text:p>
          </table:table-cell>
          <table:table-cell table:style-name="Таблица3.A2" office:value-type="string">
            <text:p text:style-name="P45"><text:s/></text:p>
          </table:table-cell>
          <table:table-cell table:style-name="Таблица3.H2" office:value-type="string">
            <text:p text:style-name="P67">66 600,0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47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45">992</text:p>
          </table:table-cell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45">01</text:p>
          </table:table-cell>
          <table:table-cell table:style-name="Таблица3.A2" office:value-type="string">
            <text:p text:style-name="P45">512 97 00</text:p>
          </table:table-cell>
          <table:table-cell table:style-name="Таблица3.A2" office:value-type="string">
            <text:p text:style-name="P45">012</text:p>
          </table:table-cell>
          <table:table-cell table:style-name="Таблица3.H2" office:value-type="string">
            <text:p text:style-name="P67">66 600,00»</text:p>
          </table:table-cell>
        </table:table-row>
      </table:table>
      <text:p text:style-name="P28"/>
      <text:p text:style-name="Standard"/>
      <text:p text:style-name="P23">Глава <text:s/></text:p>
      <text:p text:style-name="Standard"><text:span text:style-name="T11">Шабельского сельского </text:span><text:span text:style-name="T12">п</text:span><text:span text:style-name="T11">оселения <text:s text:c="75"/>Щербиновского района <text:s text:c="62"/></text:span><text:span text:style-name="T12"><text:s text:c="2"/></text:span><text:span text:style-name="T11"><text:s text:c="14"/></text:span><text:span text:style-name="T12"><text:s/>З.Н.Бутко</text:span></text:p>
      <text:p text:style-name="P89"><text:soft-page-break/><text:span text:style-name="T1"><text:s text:c="14"/></text:span><text:span text:style-name="T3">Приложение</text:span><text:span text:style-name="T5"> № 4</text:span></text:p>
      <text:p text:style-name="P97">к решению Совета Шабельского</text:p>
      <text:p text:style-name="P97">сельского поселения </text:p>
      <text:p text:style-name="P97">Щербиновского района </text:p>
      <text:p text:style-name="P90">от <text:span text:style-name="T16">25.01.2012</text:span> № <text:span text:style-name="T16">1</text:span></text:p>
      <text:p text:style-name="P13"><text:s text:c="24"/></text:p>
      <text:p text:style-name="P103"><text:s text:c="16"/></text:p>
      <text:p text:style-name="P26"><text:span text:style-name="T6"><text:s text:c="70"/></text:span><text:span text:style-name="T4">Приложение</text:span><text:span text:style-name="T6"> № 7</text:span></text:p>
      <text:p text:style-name="P26"/>
      <text:p text:style-name="P13"><text:s text:c="70"/>УТВЕРЖДЕНЫ</text:p>
      <text:p text:style-name="P97">решением Совета Шабельского</text:p>
      <text:p text:style-name="P97">сельского поселения </text:p>
      <text:p text:style-name="P97">Щербиновского района </text:p>
      <text:p text:style-name="P90">от 26.12.2011 года № 4</text:p>
      <text:p text:style-name="P90">(в редакции решения Совета</text:p>
      <text:p text:style-name="P90">Шабельского сельского поселения</text:p>
      <text:p text:style-name="P90">Щербиносвкого района</text:p>
      <text:p text:style-name="P90">от <text:span text:style-name="T16">25.01.2012</text:span> № <text:span text:style-name="T16">1</text:span>)</text:p>
      <text:p text:style-name="P24"/>
      <text:p text:style-name="P95"/>
      <text:p text:style-name="P69">Источники внутреннего финансирования дефицита бюджета</text:p>
      <text:p text:style-name="P69">Шабельского сельского поселения Щербиновского района </text:p>
      <text:p text:style-name="P69">на 2012 год</text:p>
      <text:p text:style-name="P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7"/>
            <text:p text:style-name="P77">Код </text:p>
          </table:table-cell>
          <table:table-cell table:style-name="Таблица4.A1" office:value-type="string">
            <text:p text:style-name="P78">Наименование групп, подгрупп, статей, подстатей, элементов, программ, (подпрограмм), кодов экономической классификации источников внутреннего финансирования дефицита бюджета</text:p>
          </table:table-cell>
          <table:table-cell table:style-name="Таблица4.C1" office:value-type="string">
            <text:p text:style-name="P77">Сумма, <text:s text:c="10"/>рублей</text:p>
          </table:table-cell>
        </table:table-row>
        <table:table-row table:style-name="Таблица4.1">
          <table:table-cell table:style-name="Таблица4.A2" office:value-type="string">
            <text:p text:style-name="P77">1</text:p>
          </table:table-cell>
          <table:table-cell table:style-name="Таблица4.A2" office:value-type="string">
            <text:p text:style-name="P77">2</text:p>
          </table:table-cell>
          <table:table-cell table:style-name="Таблица4.C2" office:value-type="string">
            <text:p text:style-name="P77">3</text:p>
          </table:table-cell>
        </table:table-row>
        <table:table-row table:style-name="Таблица4.1">
          <table:table-cell table:style-name="Таблица4.A2" office:value-type="string">
            <text:p text:style-name="P80">000 01 00 00 00 00 0000 000</text:p>
          </table:table-cell>
          <table:table-cell table:style-name="Таблица4.A2" office:value-type="string">
            <text:p text:style-name="P80">Источники внутреннего </text:p>
            <text:p text:style-name="P79">финансирования дефицита <text:s text:c="22"/>бюджета, всего </text:p>
          </table:table-cell>
          <table:table-cell table:style-name="Таблица4.C2" office:value-type="string">
            <text:p text:style-name="P82"/>
            <text:p text:style-name="P81"/>
            <text:p text:style-name="P81">- 1080 583,24</text:p>
          </table:table-cell>
        </table:table-row>
        <table:table-row table:style-name="Таблица4.1"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6">в том числе:</text:p>
          </table:table-cell>
          <table:table-cell table:style-name="Таблица4.C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P83">000 01 05 00 00 00 0000 000</text:p>
          </table:table-cell>
          <table:table-cell table:style-name="Таблица4.A2" office:value-type="string">
            <text:p text:style-name="P87">Изменение остатков средств на счетах по учету средств бюджета </text:p>
          </table:table-cell>
          <table:table-cell table:style-name="Таблица4.C2" office:value-type="string">
            <text:p text:style-name="P82"><text:s/></text:p>
            <text:p text:style-name="P81">- 1080 583,24</text:p>
          </table:table-cell>
        </table:table-row>
        <table:table-row table:style-name="Таблица4.1">
          <table:table-cell table:style-name="Таблица4.A2" office:value-type="string">
            <text:p text:style-name="P78">000 01 05 00 00 00 0000 500</text:p>
          </table:table-cell>
          <table:table-cell table:style-name="Таблица4.A2" office:value-type="string">
            <text:p text:style-name="P78">Увеличение остатков средств <text:s text:c="6"/>бюджетов</text:p>
          </table:table-cell>
          <table:table-cell table:style-name="Таблица4.C2" office:value-type="string">
            <text:p text:style-name="P88">6 973 575,00</text:p>
          </table:table-cell>
        </table:table-row>
        <table:table-row table:style-name="Таблица4.1">
          <table:table-cell table:style-name="Таблица4.A2" office:value-type="string">
            <text:p text:style-name="P78">000 01 05 02 00 00 0000 500</text:p>
          </table:table-cell>
          <table:table-cell table:style-name="Таблица4.A2" office:value-type="string">
            <text:p text:style-name="P78">Увеличение прочих остатков средств бюджетов </text:p>
          </table:table-cell>
          <table:table-cell table:style-name="Таблица4.C2" office:value-type="string">
            <text:p text:style-name="P88">6 973 575,00</text:p>
          </table:table-cell>
        </table:table-row>
        <table:table-row table:style-name="Таблица4.1">
          <table:table-cell table:style-name="Таблица4.A2" office:value-type="string">
            <text:p text:style-name="P78">000 01 05 02 01 00 0000 510</text:p>
          </table:table-cell>
          <table:table-cell table:style-name="Таблица4.A2" office:value-type="string">
            <text:p text:style-name="P78">Увеличение прочих остатков денежных средств бюджетов </text:p>
          </table:table-cell>
          <table:table-cell table:style-name="Таблица4.C2" office:value-type="string">
            <text:p text:style-name="P88">6 973 575,00</text:p>
          </table:table-cell>
        </table:table-row>
        <table:table-row table:style-name="Таблица4.1">
          <table:table-cell table:style-name="Таблица4.A2" office:value-type="string">
            <text:p text:style-name="P78">992 01 05 02 01 10 0000 510</text:p>
          </table:table-cell>
          <table:table-cell table:style-name="Таблица4.A2" office:value-type="string">
            <text:p text:style-name="P78">Увеличение прочих остатков денежных средств бюджетов сельских поселений</text:p>
          </table:table-cell>
          <table:table-cell table:style-name="Таблица4.C2" office:value-type="string">
            <text:p text:style-name="P88">6 973 575,00</text:p>
          </table:table-cell>
        </table:table-row>
        <table:table-row table:style-name="Таблица4.1">
          <table:table-cell table:style-name="Таблица4.A2" office:value-type="string">
            <text:p text:style-name="P78">000 01 05 00 00 00 0000 600</text:p>
          </table:table-cell>
          <table:table-cell table:style-name="Таблица4.A2" office:value-type="string">
            <text:p text:style-name="P78">Уменьшение остатков средств бюджетов</text:p>
          </table:table-cell>
          <table:table-cell table:style-name="Таблица4.C2" office:value-type="string">
            <text:p text:style-name="P122">8 054 158,24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78">000 01 05 02 00 00 0000 600</text:p>
          </table:table-cell>
          <table:table-cell table:style-name="Таблица4.A2" office:value-type="string">
            <text:p text:style-name="P78">Уменьшение прочих остатков средств бюджетов</text:p>
          </table:table-cell>
          <table:table-cell table:style-name="Таблица4.C2" office:value-type="string">
            <text:p text:style-name="P122">8 054 158,24</text:p>
          </table:table-cell>
        </table:table-row>
        <table:table-row table:style-name="Таблица4.1">
          <table:table-cell table:style-name="Таблица4.A2" office:value-type="string">
            <text:p text:style-name="P78">000 01 05 02 01 00 0000 610</text:p>
          </table:table-cell>
          <table:table-cell table:style-name="Таблица4.A2" office:value-type="string">
            <text:p text:style-name="P78">Уменьшение прочих остатков денежных средств бюджетов </text:p>
          </table:table-cell>
          <table:table-cell table:style-name="Таблица4.C2" office:value-type="string">
            <text:p text:style-name="P122">8 054 158,24</text:p>
          </table:table-cell>
        </table:table-row>
        <table:table-row table:style-name="Таблица4.1">
          <table:table-cell table:style-name="Таблица4.A2" office:value-type="string">
            <text:p text:style-name="P78">992 01 05 02 01 10 0000 610</text:p>
          </table:table-cell>
          <table:table-cell table:style-name="Таблица4.A2" office:value-type="string">
            <text:p text:style-name="P78">Уменьшение прочих остатков денежных средств бюджетов сельских поселений</text:p>
          </table:table-cell>
          <table:table-cell table:style-name="Таблица4.C2" office:value-type="string">
            <text:p text:style-name="P122">8 054 158,24</text:p>
          </table:table-cell>
        </table:table-row>
      </table:table>
      <text:p text:style-name="P113"/>
      <text:p text:style-name="P113"/>
      <text:p text:style-name="P23">Глава <text:s/></text:p>
      <text:p text:style-name="Standard"><text:span text:style-name="T11">Шабельского сельского </text:span><text:span text:style-name="T12">п</text:span><text:span text:style-name="T11">оселения <text:s text:c="75"/>Щербиновского района <text:s text:c="62"/></text:span><text:span text:style-name="T12"><text:s text:c="2"/></text:span><text:span text:style-name="T11"><text:s text:c="14"/></text:span><text:span text:style-name="T12"><text:s/>З.Н.Бутко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><text:soft-page-break/><text:span text:style-name="T6"><text:s text:c="72"/></text:span><text:span text:style-name="T4">Приложение</text:span><text:span text:style-name="T6"> № 14</text:span></text:p>
      <text:p text:style-name="P26"/>
      <text:p text:style-name="P13"><text:s text:c="70"/>УТВЕРЖДЕНЫ</text:p>
      <text:p text:style-name="P97">решением Совета Шабельского</text:p>
      <text:p text:style-name="P97">сельского поселения </text:p>
      <text:p text:style-name="P97">Щербиновского района </text:p>
      <text:p text:style-name="P90">от 26.12.2011 года № 4</text:p>
      <text:p text:style-name="P90">(в редакции решения Совета</text:p>
      <text:p text:style-name="P90">Шабельского сельского поселения</text:p>
      <text:p text:style-name="P90">Щербиносвкого района</text:p>
      <text:p text:style-name="P91">от <text:span text:style-name="T16">25.01.2012</text:span> № <text:span text:style-name="T16">1</text:span>)</text:p>
      <text:p text:style-name="P98"/>
      <text:p text:style-name="P98"/>
      <text:p text:style-name="P72"/>
      <text:p text:style-name="P140">Нормативы отчислений доходов в бюджет</text:p>
      <text:p text:style-name="P140">Шабельского сельского поселения Щербиновского района </text:p>
      <text:p text:style-name="P140">на 2012 год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office:value-type="string">
              <text:p text:style-name="P74"/>
              <text:p text:style-name="P73">Наименование дохода</text:p>
            </table:table-cell>
            <table:table-cell table:style-name="Таблица5.B1" office:value-type="string">
              <text:p text:style-name="P74">Бюджет Шабельского сельского поселения Щербиновского <text:s text:c="10"/>района</text:p>
            </table:table-cell>
          </table:table-row>
          <table:table-row table:style-name="Таблица5.1">
            <table:table-cell table:style-name="Таблица5.A1" office:value-type="string">
              <text:p text:style-name="P74">1</text:p>
            </table:table-cell>
            <table:table-cell table:style-name="Таблица5.B1" office:value-type="string">
              <text:p text:style-name="P74">2</text:p>
            </table:table-cell>
          </table:table-row>
        </table:table-header-rows>
        <table:table-row table:style-name="Таблица5.3">
          <table:table-cell table:style-name="Таблица5.A3" office:value-type="string">
            <text:p text:style-name="P71">В части погашения задолженности и перерасчетов по отменённым налогам и сборам и иным обязательным платежам </text:p>
          </table:table-cell>
          <table:table-cell table:style-name="Таблица5.B3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5">Прочие доходы от оказания платных услуг (работ) получателями средств бюджетов поселений</text:p>
          </table:table-cell>
          <table:table-cell table:style-name="Таблица5.B4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5">Прочие доходы от компенсации затрат <text:s/>бюджетов поселений</text:p>
          </table:table-cell>
          <table:table-cell table:style-name="Таблица5.B4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5">Платежи, взимаемые организациями поселений за выполнение определенных функций</text:p>
          </table:table-cell>
          <table:table-cell table:style-name="Таблица5.B4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5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поселений</text:p>
          </table:table-cell>
          <table:table-cell table:style-name="Таблица5.B4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5">Невыясненные поступления, зачисляемые в бюджеты поселений</text:p>
          </table:table-cell>
          <table:table-cell table:style-name="Таблица5.B4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6">Возмещение потерь сельскохозяйственного производства, связанных с изъятием <text:soft-page-break/>сельскохозяйственных угодий, расположенных на территориях поселений (по обязательствам, возникшим до 1 января 2008 года)</text:p>
          </table:table-cell>
          <table:table-cell table:style-name="Таблица5.B4" office:value-type="string">
            <text:p text:style-name="P74">100</text:p>
          </table:table-cell>
        </table:table-row>
        <table:table-row table:style-name="Таблица5.3">
          <table:table-cell table:style-name="Таблица5.A4" office:value-type="string">
            <text:p text:style-name="P75">Целевые отчисления от лотерей поселений</text:p>
          </table:table-cell>
          <table:table-cell table:style-name="Таблица5.B4" office:value-type="string">
            <text:p text:style-name="P74">100</text:p>
          </table:table-cell>
        </table:table-row>
      </table:table>
      <text:p text:style-name="P126"/>
      <text:p text:style-name="P123"/>
      <text:p text:style-name="P123">Глава</text:p>
      <text:p text:style-name="P123">Шабельского сельского поселения</text:p>
      <text:p text:style-name="P123">Щербиновского района <text:s text:c="78"/>З.Н.Бутко</text:p>
      <text:p text:style-name="P1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64"/></text:p>
      <text:p text:style-name="P12"/>
      <text:p text:style-name="P13"><text:s text:c="7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з" style:family="paragraph" style:parent-style-name="Text">
      <style:paragraph-properties fo:margin-left="0cm" fo:margin-right="0cm" fo:margin-top="0.423cm" fo:margin-bottom="0.212cm" fo:text-align="justify" style:justify-single-word="false" fo:text-indent="1.48cm" style:auto-text-indent="false" fo:keep-with-next="always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ттт" style:family="paragraph" style:parent-style-name="Text">
      <style:paragraph-properties fo:margin-left="0cm" fo:margin-right="0cm" fo:margin-top="0.106cm" fo:margin-bottom="0.106cm" fo:text-align="justify" style:justify-single-word="false" fo:text-indent="1.48cm" style:auto-text-indent="false"/>
      <style:text-properties style:font-name="Times New Roman" fo:font-size="14pt" style:font-size-asian="14pt" style:font-name-complex="Times New Roman" style:font-size-complex="14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Footer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27T16:23:47.18</dc:date>
    <dc:creator>Лена Петренко</dc:creator>
    <meta:editing-duration>PT01H30M39S</meta:editing-duration>
    <meta:editing-cycles>11</meta:editing-cycles>
    <meta:generator>OpenOffice.org/3.1$Win32 OpenOffice.org_project/310m9$Build-9396</meta:generator>
    <meta:printed-by>Лена Петренко</meta:printed-by>
    <meta:print-date>2012-02-10T13:43:15.68</meta:print-date>
    <meta:document-statistic meta:table-count="5" meta:image-count="0" meta:object-count="0" meta:page-count="20" meta:paragraph-count="1657" meta:word-count="4444" meta:character-count="30278"/>
    <meta:user-defined meta:name="Info 1"/>
    <meta:user-defined meta:name="Info 2"/>
    <meta:user-defined meta:name="Info 3"/>
    <meta:user-defined meta:name="Info 4"/>
  </office:meta>
</office:document-meta>
</file>