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4.022cm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fo:color="#000000" fo:font-size="14pt" fo:letter-spacing="-0.009cm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048cm" fo:line-height="0.393cm" fo:text-align="center" style:justify-single-word="false" fo:orphans="0" fo:widows="0" fo:text-indent="0.623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.048cm" fo:line-height="0.393cm" fo:text-align="center" style:justify-single-word="false" fo:orphans="0" fo:widows="0" fo:text-indent="0.623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048cm" fo:line-height="0.393cm" fo:orphans="0" fo:widows="0" fo:text-indent="0.51cm" style:auto-text-indent="false" style:text-autospace="non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048cm" fo:orphans="0" fo:widows="0" fo:text-indent="0.51cm" style:auto-text-indent="false" style:text-autospace="non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top="0cm" fo:margin-bottom="0.048cm" fo:text-align="center" style:justify-single-word="false" fo:orphans="0" fo:widows="0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048cm" fo:text-align="center" style:justify-single-word="false" fo:orphans="0" fo:widows="0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top="0cm" fo:margin-bottom="0.048cm" fo:text-align="justify" style:justify-single-word="false" fo:orphans="0" fo:widows="0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.048cm" fo:text-align="center" style:justify-single-word="false" fo:orphans="0" fo:widows="0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048cm" fo:text-align="end" style:justify-single-word="false" fo:orphans="0" fo:widows="0" fo:text-indent="6.482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048cm" fo:text-align="center" style:justify-single-word="false" fo:orphans="0" fo:widows="0" fo:text-indent="6.482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048cm" fo:text-align="center" style:justify-single-word="false" fo:orphans="0" fo:widows="0" fo:text-indent="6.482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048cm" fo:text-align="end" style:justify-single-word="false" fo:orphans="0" fo:widows="0" fo:text-indent="6.511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048cm" fo:text-align="center" style:justify-single-word="false" fo:orphans="0" fo:widows="0" fo:text-indent="1.307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1.651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212cm" fo:text-align="center" style:justify-single-word="false" fo:orphans="0" fo:widows="0" fo:text-indent="1.651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Nonformat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Nonformat">
      <style:paragraph-properties fo:text-align="end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letter-spacing="-0.004cm"/>
    </style:style>
    <style:style style:name="T4" style:family="text">
      <style:text-properties fo:color="#000000" fo:letter-spacing="-0.004cm" fo:font-weight="bold" style:font-weight-asian="bold" style:font-weight-complex="bold"/>
    </style:style>
    <style:style style:name="T5" style:family="text">
      <style:text-properties fo:color="#000000" fo:letter-spacing="-0.004cm" fo:font-weight="normal" style:font-weight-asian="normal" style:font-weight-complex="normal"/>
    </style:style>
    <style:style style:name="T6" style:family="text">
      <style:text-properties fo:color="#000000" fo:letter-spacing="-0.005cm"/>
    </style:style>
    <style:style style:name="T7" style:family="text">
      <style:text-properties fo:color="#000000" fo:letter-spacing="-0.005cm" fo:font-weight="bold" style:font-weight-asian="bold" style:font-weight-complex="bold"/>
    </style:style>
    <style:style style:name="T8" style:family="text">
      <style:text-properties fo:color="#000000" fo:letter-spacing="-0.005cm" fo:font-weight="normal" style:font-weight-asian="normal" style:font-weight-complex="normal"/>
    </style:style>
    <style:style style:name="T9" style:family="text">
      <style:text-properties fo:color="#000000" fo:letter-spacing="-0.009cm"/>
    </style:style>
    <style:style style:name="T10" style:family="text">
      <style:text-properties fo:color="#000000" fo:letter-spacing="-0.009cm" fo:font-weight="bold" style:font-weight-asian="bold" style:font-weight-complex="bold"/>
    </style:style>
    <style:style style:name="T11" style:family="text">
      <style:text-properties fo:color="#000000" fo:letter-spacing="-0.009cm" fo:font-weight="normal" style:font-weight-asian="normal" style:font-weight-complex="normal"/>
    </style:style>
    <style:style style:name="T12" style:family="text">
      <style:text-properties fo:color="#000000" fo:letter-spacing="-0.007cm"/>
    </style:style>
    <style:style style:name="T13" style:family="text">
      <style:text-properties fo:color="#000000" fo:letter-spacing="-0.007cm" fo:font-weight="bold" style:font-weight-asian="bold" style:font-weight-complex="bold"/>
    </style:style>
    <style:style style:name="T14" style:family="text">
      <style:text-properties fo:color="#000000" fo:letter-spacing="0.021cm"/>
    </style:style>
    <style:style style:name="T15" style:family="text">
      <style:text-properties fo:color="#000000" fo:letter-spacing="0.023cm"/>
    </style:style>
    <style:style style:name="T16" style:family="text">
      <style:text-properties fo:color="#000000" fo:letter-spacing="0.025cm"/>
    </style:style>
    <style:style style:name="T17" style:family="text">
      <style:text-properties fo:color="#000000" fo:letter-spacing="0.095cm"/>
    </style:style>
    <style:style style:name="T18" style:family="text">
      <style:text-properties fo:color="#000000" fo:letter-spacing="0.101cm"/>
    </style:style>
    <style:style style:name="T19" style:family="text">
      <style:text-properties fo:color="#000000" fo:letter-spacing="0.028cm"/>
    </style:style>
    <style:style style:name="T20" style:family="text">
      <style:text-properties fo:color="#000000" fo:letter-spacing="0.048cm"/>
    </style:style>
    <style:style style:name="T21" style:family="text">
      <style:text-properties fo:color="#000000" fo:letter-spacing="0.049cm"/>
    </style:style>
    <style:style style:name="T22" style:family="text">
      <style:text-properties fo:color="#000000" fo:letter-spacing="0.051cm"/>
    </style:style>
    <style:style style:name="T23" style:family="text">
      <style:text-properties fo:color="#000000" fo:letter-spacing="0.005cm"/>
    </style:style>
    <style:style style:name="T24" style:family="text">
      <style:text-properties fo:color="#000000" fo:letter-spacing="-0.002cm"/>
    </style:style>
    <style:style style:name="T25" style:family="text">
      <style:text-properties fo:color="#000000" fo:letter-spacing="-0.028cm"/>
    </style:style>
    <style:style style:name="T26" style:family="text">
      <style:text-properties fo:color="#000000" fo:letter-spacing="-0.019cm"/>
    </style:style>
    <style:style style:name="T27" style:family="text">
      <style:text-properties fo:color="#000000" fo:letter-spacing="-0.026cm"/>
    </style:style>
    <style:style style:name="T28" style:family="text">
      <style:text-properties fo:color="#000000" fo:letter-spacing="-0.03cm"/>
    </style:style>
    <style:style style:name="T29" style:family="text">
      <style:text-properties fo:color="#000000" fo:letter-spacing="-0.016cm"/>
    </style:style>
    <style:style style:name="T30" style:family="text">
      <style:text-properties fo:color="#000000" fo:letter-spacing="-0.023cm"/>
    </style:style>
    <style:style style:name="T31" style:family="text">
      <style:text-properties fo:color="#000000" style:text-scale="98%"/>
    </style:style>
    <style:style style:name="T32" style:family="text">
      <style:text-properties fo:color="#000000" fo:letter-spacing="-0.011cm"/>
    </style:style>
    <style:style style:name="T33" style:family="text">
      <style:text-properties fo:color="#000000" fo:letter-spacing="-0.011cm" fo:font-weight="normal" style:font-weight-asian="normal" style:font-weight-complex="normal"/>
    </style:style>
    <style:style style:name="T34" style:family="text">
      <style:text-properties fo:color="#000000" fo:letter-spacing="-0.012cm"/>
    </style:style>
    <style:style style:name="T35" style:family="text">
      <style:text-properties fo:color="#000000" fo:letter-spacing="-0.014cm"/>
    </style:style>
    <style:style style:name="T36" style:family="text">
      <style:text-properties fo:color="#000000" fo:letter-spacing="0.026cm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fo:font-weight="normal" style:font-weight-asian="normal" style:font-weight-complex="normal" style:text-scale="99%"/>
    </style:style>
    <style:style style:name="T39" style:family="text">
      <style:text-properties fo:color="#000000" fo:letter-spacing="0.007cm"/>
    </style:style>
    <style:style style:name="T40" style:family="text">
      <style:text-properties fo:color="#000000" fo:letter-spacing="-0.025cm"/>
    </style:style>
    <style:style style:name="T41" style:family="text">
      <style:text-properties fo:color="#000000" fo:letter-spacing="0.011cm"/>
    </style:style>
    <style:style style:name="T42" style:family="text">
      <style:text-properties fo:color="#000000" fo:letter-spacing="0.009cm"/>
    </style:style>
    <style:style style:name="T43" style:family="text">
      <style:text-properties fo:color="#000000" fo:letter-spacing="0.002cm"/>
    </style:style>
    <style:style style:name="T44" style:family="text">
      <style:text-properties fo:color="#000000" fo:letter-spacing="-0.018cm"/>
    </style:style>
    <style:style style:name="T45" style:family="text">
      <style:text-properties fo:color="#000000" fo:letter-spacing="0.004cm"/>
    </style:style>
    <style:style style:name="T46" style:family="text">
      <style:text-properties fo:color="#000000" fo:letter-spacing="0.034cm"/>
    </style:style>
    <style:style style:name="T47" style:family="text">
      <style:text-properties fo:color="#000000" fo:letter-spacing="0.03cm"/>
    </style:style>
    <style:style style:name="T48" style:family="text">
      <style:text-properties fo:color="#000000" fo:letter-spacing="0.039cm"/>
    </style:style>
    <style:style style:name="T49" style:family="text">
      <style:text-properties fo:color="#000000" fo:letter-spacing="0.041cm"/>
    </style:style>
    <style:style style:name="T50" style:family="text">
      <style:text-properties fo:color="#000000" fo:letter-spacing="0.042cm"/>
    </style:style>
    <style:style style:name="T51" style:family="text">
      <style:text-properties fo:color="#000000" fo:letter-spacing="0.035cm"/>
    </style:style>
    <style:style style:name="T52" style:family="text">
      <style:text-properties fo:color="#000000" fo:letter-spacing="0.014cm"/>
    </style:style>
    <style:style style:name="T53" style:family="text">
      <style:text-properties fo:color="#000000" fo:letter-spacing="0.016cm"/>
    </style:style>
    <style:style style:name="T54" style:family="text">
      <style:text-properties fo:color="#000000" fo:letter-spacing="0.071cm"/>
    </style:style>
    <style:style style:name="T55" style:family="text">
      <style:text-properties fo:color="#000000" fo:letter-spacing="0.072cm"/>
    </style:style>
    <style:style style:name="T56" style:family="text">
      <style:text-properties fo:color="#000000" fo:letter-spacing="0.074cm"/>
    </style:style>
    <style:style style:name="T57" style:family="text">
      <style:text-properties fo:color="#000000" fo:letter-spacing="0.086cm"/>
    </style:style>
    <style:style style:name="T58" style:family="text">
      <style:text-properties fo:color="#000000" fo:letter-spacing="0.088cm"/>
    </style:style>
    <style:style style:name="T59" style:family="text">
      <style:text-properties fo:color="#000000" fo:letter-spacing="0.09cm"/>
    </style:style>
    <style:style style:name="T60" style:family="text">
      <style:text-properties fo:color="#000000" fo:letter-spacing="-0.021cm"/>
    </style:style>
    <style:style style:name="T61" style:family="text">
      <style:text-properties fo:color="#000000" fo:letter-spacing="0.032cm"/>
    </style:style>
    <style:style style:name="T62" style:family="text">
      <style:text-properties fo:color="#000000" fo:letter-spacing="0.062cm"/>
    </style:style>
    <style:style style:name="T63" style:family="text">
      <style:text-properties fo:color="#000000" fo:letter-spacing="0.064cm"/>
    </style:style>
    <style:style style:name="T64" style:family="text">
      <style:text-properties fo:color="#000000" fo:letter-spacing="0.065cm"/>
    </style:style>
    <style:style style:name="T65" style:family="text">
      <style:text-properties fo:color="#000000" fo:letter-spacing="0.055cm"/>
    </style:style>
    <style:style style:name="T66" style:family="text">
      <style:text-properties fo:color="#000000" fo:letter-spacing="0.053cm"/>
    </style:style>
    <style:style style:name="T67" style:family="text">
      <style:text-properties fo:color="#000000" fo:letter-spacing="0.125cm"/>
    </style:style>
    <style:style style:name="T68" style:family="text">
      <style:text-properties fo:color="#000000" fo:letter-spacing="0.127cm"/>
    </style:style>
    <style:style style:name="T69" style:family="text">
      <style:text-properties fo:color="#000000" fo:letter-spacing="0.129cm"/>
    </style:style>
    <style:style style:name="T70" style:family="text">
      <style:text-properties fo:color="#000000" fo:letter-spacing="0.012cm"/>
    </style:style>
    <style:style style:name="T71" style:family="text">
      <style:text-properties fo:color="#000000" fo:letter-spacing="0.067cm"/>
    </style:style>
    <style:style style:name="T72" style:family="text">
      <style:text-properties fo:color="#000000" fo:letter-spacing="0.056cm"/>
    </style:style>
    <style:style style:name="T73" style:family="text">
      <style:text-properties fo:color="#000000" fo:letter-spacing="0.058cm"/>
    </style:style>
    <style:style style:name="T74" style:family="text">
      <style:text-properties fo:color="#000000" style:text-scale="99%"/>
    </style:style>
    <style:style style:name="T75" style:family="text">
      <style:text-properties fo:color="#000000" fo:letter-spacing="0.044cm"/>
    </style:style>
    <style:style style:name="T76" style:family="text">
      <style:text-properties fo:color="#000000" fo:letter-spacing="0.069cm"/>
    </style:style>
    <style:style style:name="T77" style:family="text">
      <style:text-properties fo:color="#000000" fo:letter-spacing="0.046cm"/>
    </style:style>
    <style:style style:name="T78" style:family="text">
      <style:text-properties fo:color="#000000" fo:letter-spacing="0.018cm"/>
    </style:style>
    <style:style style:name="T79" style:family="text">
      <style:text-properties fo:color="#000000" fo:letter-spacing="0.037cm"/>
    </style:style>
    <style:style style:name="T80" style:family="text">
      <style:text-properties fo:color="#000000" fo:letter-spacing="-0.035cm"/>
    </style:style>
    <style:style style:name="T81" style:family="text">
      <style:text-properties fo:color="#000000" fo:letter-spacing="0.076cm"/>
    </style:style>
    <style:style style:name="T82" style:family="text">
      <style:text-properties fo:color="#000000" fo:letter-spacing="0.019cm"/>
    </style:style>
    <style:style style:name="T83" style:family="text">
      <style:text-properties fo:color="#000000" fo:letter-spacing="0.078cm"/>
    </style:style>
    <style:style style:name="T84" style:family="text">
      <style:text-properties fo:color="#000000" fo:letter-spacing="0.079cm"/>
    </style:style>
    <style:style style:name="T85" style:family="text">
      <style:text-properties fo:color="#000000" fo:letter-spacing="0.083cm"/>
    </style:style>
    <style:style style:name="T86" style:family="text">
      <style:text-properties fo:color="#000000" fo:letter-spacing="0.123cm"/>
    </style:style>
    <style:style style:name="T87" style:family="text">
      <style:text-properties fo:color="#000000" fo:letter-spacing="0.122cm"/>
    </style:style>
    <style:style style:name="T88" style:family="text">
      <style:text-properties fo:color="#000000" fo:letter-spacing="-0.041cm"/>
    </style:style>
    <style:style style:name="T89" style:family="text">
      <style:text-properties fo:color="#000000" fo:letter-spacing="0.092cm"/>
    </style:style>
    <style:style style:name="T90" style:family="text">
      <style:text-properties fo:color="#000000" fo:letter-spacing="0.06cm"/>
    </style:style>
    <style:style style:name="T91" style:family="text">
      <style:text-properties fo:language="ru" fo:country="RU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6">Совет Шабельского сельского поселения </text:p>
      <text:p text:style-name="P26">Щербиновского района</text:p>
      <text:p text:style-name="P1"><text:span text:style-name="T93">Четвертая</text:span> <text:span text:style-name="T92">сессия</text:span></text:p>
      <text:p text:style-name="P2"/>
      <text:p text:style-name="P4">РЕШЕНИЕ</text:p>
      <text:p text:style-name="P5"/>
      <text:p text:style-name="P9"><text:span text:style-name="T91">от 17.02.2012</text:span> <text:s text:c="105"/>№ <text:s/>5</text:p>
      <text:p text:style-name="P10">село Шабельское</text:p>
      <text:p text:style-name="P7"/>
      <text:p text:style-name="P7"/>
      <text:p text:style-name="P12"><text:span text:style-name="T2">Об ут</text:span><text:span text:style-name="T4">в</text:span><text:span text:style-name="T2">е</text:span><text:span text:style-name="T4">р</text:span><text:span text:style-name="T2">ждении По</text:span><text:span text:style-name="T7">р</text:span><text:span text:style-name="T2">ядка п</text:span><text:span text:style-name="T4">о</text:span><text:span text:style-name="T2">д</text:span><text:span text:style-name="T7">г</text:span><text:span text:style-name="T10">о</text:span><text:span text:style-name="T4">т</text:span><text:span text:style-name="T2">овки и ут</text:span><text:span text:style-name="T7">в</text:span><text:span text:style-name="T2">е</text:span><text:span text:style-name="T4">р</text:span><text:span text:style-name="T2">ждения док</text:span><text:span text:style-name="T4">у</text:span><text:span text:style-name="T2">мен</text:span><text:span text:style-name="T4">т</text:span><text:span text:style-name="T2">ов</text:span></text:p>
      <text:p text:style-name="P12"><text:span text:style-name="T2"><text:s/>по планировке терри</text:span><text:span text:style-name="T7">т</text:span><text:span text:style-name="T2">ории Шабельского п</text:span><text:span text:style-name="T13">о</text:span><text:span text:style-name="T2">се</text:span><text:span text:style-name="T4">л</text:span><text:span text:style-name="T2">ения</text:span></text:p>
      <text:p text:style-name="P11">Щербиновского района</text:p>
      <text:p text:style-name="P13"/>
      <text:p text:style-name="P13"/>
      <text:p text:style-name="P14"/>
      <text:p text:style-name="P17"><text:span text:style-name="T1"><text:tab/>В</text:span><text:span text:style-name="T14"> </text:span><text:span text:style-name="T1">целях</text:span><text:span text:style-name="T14"> </text:span><text:span text:style-name="T1">обеспечения</text:span><text:span text:style-name="T15"> </text:span><text:span text:style-name="T1">устойчивого</text:span><text:span text:style-name="T15"> </text:span><text:span text:style-name="T1">развития</text:span><text:span text:style-name="T15"> </text:span><text:span text:style-name="T1">территории </text:span><text:span text:style-name="T16"><text:s/></text:span><text:span text:style-name="T1">Шабельского <text:s/>поселения</text:span><text:span text:style-name="T17"> </text:span><text:span text:style-name="T1">Щербиновского района,</text:span><text:span text:style-name="T18"> </text:span><text:span text:style-name="T1">выделения элементов планировочной структуры</text:span><text:span text:style-name="T16"> </text:span><text:span text:style-name="T1">(кварталов,</text:span><text:span text:style-name="T19"> </text:span><text:span text:style-name="T1">микрорайонов,</text:span><text:span text:style-name="T19"> </text:span><text:span text:style-name="T1">иных</text:span><text:span text:style-name="T19"> </text:span><text:span text:style-name="T1">элементов),</text:span><text:span text:style-name="T19"> </text:span><text:span text:style-name="T1">установления границ</text:span><text:span text:style-name="T20"> </text:span><text:span text:style-name="T1">земельных</text:span><text:span text:style-name="T20"> </text:span><text:span text:style-name="T1">участков,</text:span><text:span text:style-name="T21"> </text:span><text:span text:style-name="T1">на</text:span><text:span text:style-name="T21"> </text:span><text:span text:style-name="T1">которых</text:span><text:span text:style-name="T22"> </text:span><text:span text:style-name="T1">расположены</text:span><text:span text:style-name="T21"> </text:span><text:span text:style-name="T1">объекты</text:span><text:span text:style-name="T22"> </text:span><text:span text:style-name="T23">к</text:span><text:span text:style-name="T1">апитального <text:s text:c="6"/>строит</text:span><text:span text:style-name="T3">е</text:span><text:span text:style-name="T1">льства, и размещения линейных о</text:span><text:span text:style-name="T3">б</text:span><text:span text:style-name="T1">ъектов, в со</text:span><text:span text:style-name="T24">о</text:span><text:span text:style-name="T1">тв</text:span><text:span text:style-name="T6">е</text:span><text:span text:style-name="T1">тствии</text:span><text:span text:style-name="T25"> </text:span><text:span text:style-name="T1">с</text:span><text:span text:style-name="T25"> <text:s text:c="38"/></text:span><text:span text:style-name="T26">Г</text:span><text:span text:style-name="T1">радострои</text:span><text:span text:style-name="T24">т</text:span><text:span text:style-name="T9">е</text:span><text:span text:style-name="T1">льным</text:span><text:span text:style-name="T27"> </text:span><text:span text:style-name="T1">к</text:span><text:span text:style-name="T9">о</text:span><text:span text:style-name="T1">дексом</text:span><text:span text:style-name="T28"> </text:span><text:span text:style-name="T29">Р</text:span><text:span text:style-name="T1">оссийской</text:span><text:span text:style-name="T25"> </text:span><text:span text:style-name="T1">Ф</text:span><text:span text:style-name="T9">е</text:span><text:span text:style-name="T1">дерации</text:span><text:span text:style-name="T28"> </text:span><text:span text:style-name="T1">и</text:span><text:span text:style-name="T28"> </text:span><text:span text:style-name="T30">У</text:span><text:span text:style-name="T1">с</text:span><text:span text:style-name="T6">т</text:span><text:span text:style-name="T1">а</text:span><text:span text:style-name="T3">в</text:span><text:span text:style-name="T1">ом Шабельского сельского поселения Щербиновского района, Совет Шабельского сельского <text:s text:c="3"/>поселения Щербиновского района р е ш и л:</text:span></text:p>
      <text:p text:style-name="P17"><text:span text:style-name="T31"><text:tab/>1</text:span><text:span text:style-name="T1">.</text:span><text:span text:style-name="T29"> </text:span><text:span text:style-name="T1">Ут</text:span><text:span text:style-name="T3">в</text:span><text:span text:style-name="T1">е</text:span><text:span text:style-name="T12">р</text:span><text:span text:style-name="T1">дить</text:span><text:span text:style-name="T32"> </text:span><text:span text:style-name="T1">По</text:span><text:span text:style-name="T3">р</text:span><text:span text:style-name="T1">ядок</text:span><text:span text:style-name="T34"> </text:span><text:span text:style-name="T1">п</text:span><text:span text:style-name="T12">о</text:span><text:span text:style-name="T1">д</text:span><text:span text:style-name="T12">го</text:span><text:span text:style-name="T3">т</text:span><text:span text:style-name="T1">овки</text:span><text:span text:style-name="T34"> </text:span><text:span text:style-name="T1">и</text:span><text:span text:style-name="T34"> </text:span><text:span text:style-name="T1">ут</text:span><text:span text:style-name="T3">в</text:span><text:span text:style-name="T1">ерждения</text:span><text:span text:style-name="T34"> </text:span><text:span text:style-name="T1">док</text:span><text:span text:style-name="T3">у</text:span><text:span text:style-name="T1">мен</text:span><text:span text:style-name="T3">т</text:span><text:span text:style-name="T1">ов</text:span><text:span text:style-name="T32"> </text:span><text:span text:style-name="T1">по</text:span><text:span text:style-name="T35"> <text:s text:c="11"/></text:span><text:span text:style-name="T1">планировке</text:span><text:span text:style-name="T36"> </text:span><text:span text:style-name="T1">территории</text:span><text:span text:style-name="T36"> </text:span><text:span text:style-name="T1">Шабельского</text:span><text:span text:style-name="T36"> </text:span><text:span text:style-name="T1">поселения</text:span><text:span text:style-name="T19"> </text:span><text:span text:style-name="T1">Щербиновского</text:span><text:span text:style-name="T19"> </text:span><text:span text:style-name="T1">района</text:span><text:span text:style-name="T19"> <text:s text:c="7"/>(далее - Порядок) </text:span><text:span text:style-name="T1">согласно прил</text:span><text:span text:style-name="T24">о</text:span><text:span text:style-name="T1">жению.</text:span></text:p>
      <text:p text:style-name="P8"><text:span text:style-name="T31"><text:tab/></text:span>2. <text:span text:style-name="T91">Отделу по общим и юридическим вопросам администрации <text:s text:c="14"/>Шабельского сельского поселения Щербиновского района (Минаева) <text:s text:c="13"/>разместить настоящее решение на официальном сайте администрации <text:s text:c="11"/>Шабельского сельского поселения Щербиновского района.</text:span></text:p>
      <text:p text:style-name="P8"><text:tab/>3. Официально опубликовать настоящее решение в периодическом <text:s text:c="8"/>печатном издании «Информационный бюллетень администрации Шабельского сельского поселения Щербиновского района». <text:s text:c="2"/></text:p>
      <text:p text:style-name="P8"><text:tab/>4. Контроль за выполнением настоящего решения возложить на <text:s text:c="13"/>постоянную <text:s/>комиссию Совета Шабельского сельского поселения <text:s text:c="15"/>Щербиновского района <text:s/>по бюджету и экономическому развитию (Кудряшов). </text:p>
      <text:p text:style-name="P8"><text:tab/>5. Решение <text:s/>вступает <text:s/>в <text:s/>силу <text:s/>со <text:s/>дня <text:s/>его <text:s/>официального опубликования.</text:p>
      <text:p text:style-name="P8"/>
      <text:p text:style-name="P8"/>
      <text:p text:style-name="P8"/>
      <text:p text:style-name="P28">Глава <text:s/></text:p>
      <text:p text:style-name="P27">Шабельского сельского поселения</text:p>
      <text:p text:style-name="P27">Щербиновского района <text:s text:c="27"/><text:tab/><text:tab/><text:tab/><text:tab/> <text:s text:c="18"/>З.Н.Бутко</text:p>
      <text:p text:style-name="P16"><text:s text:c="85"/></text:p>
      <text:p text:style-name="P16"><text:soft-page-break/><text:s text:c="83"/>ПРИЛОЖЕНИЕ</text:p>
      <text:p text:style-name="P19"/>
      <text:p text:style-name="P20"><text:s text:c="30"/>УТВЕРЖДЕН</text:p>
      <text:p text:style-name="P21"><text:span text:style-name="T1"><text:s text:c="30"/>решением Со</text:span><text:span text:style-name="T3">в</text:span><text:span text:style-name="T32">е</text:span><text:span text:style-name="T3">т</text:span><text:span text:style-name="T1">а</text:span></text:p>
      <text:p text:style-name="P22"><text:span text:style-name="T1">Шабельского сельского пос</text:span><text:span text:style-name="T34">е</text:span><text:span text:style-name="T1">ления</text:span></text:p>
      <text:p text:style-name="P7"><text:s text:c="84"/>Щербиновского района</text:p>
      <text:p text:style-name="P6"><text:s text:c="92"/>от <text:s/>17.02.2012 <text:s/>№ 5</text:p>
      <text:p text:style-name="P3"><text:s/></text:p>
      <text:p text:style-name="P15"><text:s text:c="4"/></text:p>
      <text:p text:style-name="P18"/>
      <text:p text:style-name="P18"><text:span text:style-name="T2"><text:s text:c="4"/></text:span><text:span text:style-name="T37"><text:s/>ПО</text:span><text:span text:style-name="T33">Р</text:span><text:span text:style-name="T37">ЯДОК</text:span></text:p>
      <text:p text:style-name="P23"><text:span text:style-name="T37">п</text:span><text:span text:style-name="T5">о</text:span><text:span text:style-name="T37">д</text:span><text:span text:style-name="T8">г</text:span><text:span text:style-name="T11">о</text:span><text:span text:style-name="T5">т</text:span><text:span text:style-name="T37">овки и ут</text:span><text:span text:style-name="T8">в</text:span><text:span text:style-name="T37">е</text:span><text:span text:style-name="T5">р</text:span><text:span text:style-name="T37">ждения док</text:span><text:span text:style-name="T8">у</text:span><text:span text:style-name="T37">мен</text:span><text:span text:style-name="T5">т</text:span><text:span text:style-name="T37">ов по планировке</text:span></text:p>
      <text:p text:style-name="P24"><text:span text:style-name="T37">терри</text:span><text:span text:style-name="T8">т</text:span><text:span text:style-name="T37">ории Шабельского сельского п</text:span><text:span text:style-name="T8">о</text:span><text:span text:style-name="T37">се</text:span><text:span text:style-name="T8">л</text:span><text:span text:style-name="T37">ения</text:span></text:p>
      <text:p text:style-name="P25">Щербиновского <text:s/>района</text:p>
      <text:p text:style-name="P25"/>
      <text:p text:style-name="P17"><text:span text:style-name="T31"><text:tab/>1</text:span><text:span text:style-name="T1">.</text:span><text:span text:style-name="T39"> </text:span><text:span text:style-name="T1">Настоящий Порядок разработан в соответствии со с</text:span><text:span text:style-name="T40">т</text:span><text:span text:style-name="T1">.</text:span><text:span text:style-name="T39"> </text:span><text:span text:style-name="T1">45, 46 <text:s text:c="14"/></text:span><text:span text:style-name="T24">Г</text:span><text:span text:style-name="T1">радостроительного</text:span><text:span text:style-name="T39"> </text:span><text:span text:style-name="T1">кодекса</text:span><text:span text:style-name="T41"> </text:span><text:span text:style-name="T1">Российской</text:span><text:span text:style-name="T42"> </text:span><text:span text:style-name="T1">Федерации</text:span><text:span text:style-name="T42"> </text:span><text:span text:style-name="T1">с</text:span><text:span text:style-name="T41"> </text:span><text:span text:style-name="T1">целью</text:span><text:span text:style-name="T41"> </text:span><text:span text:style-name="T1">регулирования застройки территории Шабельского сельского поселения Щербиновского <text:s text:c="3"/>района</text:span><text:span text:style-name="T43"> </text:span><text:span text:style-name="T1">(далее</text:span><text:span text:style-name="T26"> </text:span><text:span text:style-name="T1">–</text:span><text:span text:style-name="T26"> </text:span><text:span text:style-name="T1">пос</text:span><text:span text:style-name="T34">е</text:span><text:span text:style-name="T1">ление)</text:span><text:span text:style-name="T44"> </text:span><text:span text:style-name="T1">и</text:span><text:span text:style-name="T26"> </text:span><text:span text:style-name="T1">применя</text:span><text:span text:style-name="T32">е</text:span><text:span text:style-name="T3">т</text:span><text:span text:style-name="T1">ся</text:span><text:span text:style-name="T26"> </text:span><text:span text:style-name="T1">при</text:span><text:span text:style-name="T26"> </text:span><text:span text:style-name="T1">принятии</text:span><text:span text:style-name="T26"> </text:span><text:span text:style-name="T1">решений</text:span><text:span text:style-name="T44"> </text:span><text:span text:style-name="T1">по</text:span><text:span text:style-name="T44"> </text:span><text:span text:style-name="T1">п</text:span><text:span text:style-name="T9">о</text:span><text:span text:style-name="T1">д</text:span><text:span text:style-name="T9">го</text:span><text:span text:style-name="T3">т</text:span><text:span text:style-name="T1">овке</text:span><text:span text:style-name="T26"> </text:span><text:span text:style-name="T1">и ут</text:span><text:span text:style-name="T3">в</text:span><text:span text:style-name="T1">ерждению</text:span><text:span text:style-name="T6"> </text:span><text:span text:style-name="T1">док</text:span><text:span text:style-name="T3">у</text:span><text:span text:style-name="T1">мен</text:span><text:span text:style-name="T3">т</text:span><text:span text:style-name="T1">ации</text:span><text:span text:style-name="T12"> </text:span><text:span text:style-name="T1">по</text:span><text:span text:style-name="T12"> </text:span><text:span text:style-name="T1">планировке</text:span><text:span text:style-name="T12"> </text:span><text:span text:style-name="T3">т</text:span><text:span text:style-name="T1">ерри</text:span><text:span text:style-name="T3">т</text:span><text:span text:style-name="T1">ори</text:span><text:span text:style-name="T24">и</text:span><text:span text:style-name="T1">,</text:span><text:span text:style-name="T12"> </text:span><text:span text:style-name="T1">р</text:span><text:span text:style-name="T3">а</text:span><text:span text:style-name="T1">зра</text:span><text:span text:style-name="T9">ба</text:span><text:span text:style-name="T1">ты</text:span><text:span text:style-name="T3">в</text:span><text:span text:style-name="T1">аемой</text:span><text:span text:style-name="T43"> </text:span><text:span text:style-name="T1">на</text:span><text:span text:style-name="T23"> </text:span><text:span text:style-name="T1">основании</text:span><text:span text:style-name="T23"> </text:span><text:span text:style-name="T1">решения</text:span><text:span text:style-name="T23"> </text:span><text:span text:style-name="T1">органа</text:span><text:span text:style-name="T45"> </text:span><text:span text:style-name="T1">местного</text:span><text:span text:style-name="T23"> </text:span><text:span text:style-name="T1">самоуправления</text:span><text:span text:style-name="T23"> </text:span><text:span text:style-name="T1">(далее</text:span><text:span text:style-name="T23"> </text:span><text:span text:style-name="T1">– док</text:span><text:span text:style-name="T3">у</text:span><text:span text:style-name="T1">мен</text:span><text:span text:style-name="T3">т</text:span><text:span text:style-name="T1">ация).</text:span></text:p>
      <text:p text:style-name="P17"><text:span text:style-name="T31"><text:tab/>2</text:span><text:span text:style-name="T1">.</text:span><text:span text:style-name="T46"> </text:span><text:span text:style-name="T1">Подготовка</text:span><text:span text:style-name="T36"> </text:span><text:span text:style-name="T1">документации</text:span><text:span text:style-name="T36"> </text:span><text:span text:style-name="T1">по</text:span><text:span text:style-name="T19"> </text:span><text:span text:style-name="T1">планировке</text:span><text:span text:style-name="T47"> </text:span><text:span text:style-name="T1">территории</text:span><text:span text:style-name="T47"> </text:span><text:span text:style-name="T1">поселения <text:s text:c="7"/>осуществляется</text:span><text:span text:style-name="T48"> </text:span><text:span text:style-name="T1">в</text:span><text:span text:style-name="T48"> </text:span><text:span text:style-name="T1">целях</text:span><text:span text:style-name="T48"> </text:span><text:span text:style-name="T1">обеспечения</text:span><text:span text:style-name="T48"> </text:span><text:span text:style-name="T1">устойчивого</text:span><text:span text:style-name="T49"> </text:span><text:span text:style-name="T1">развития</text:span><text:span text:style-name="T50"> </text:span><text:span text:style-name="T1">территорий,</text:span><text:span text:style-name="T47"> <text:s text:c="6"/></text:span><text:span text:style-name="T1">выделения</text:span><text:span text:style-name="T47"> </text:span><text:span text:style-name="T1">элементов</text:span><text:span text:style-name="T47"> </text:span><text:span text:style-name="T1">планировочной</text:span><text:span text:style-name="T51"> </text:span><text:span text:style-name="T1">структуры</text:span><text:span text:style-name="T46"> </text:span><text:span text:style-name="T1">(кварталов,</text:span><text:span text:style-name="T46"> </text:span><text:span text:style-name="T1">микрорайонов,</text:span><text:span text:style-name="T52"> </text:span><text:span text:style-name="T1">иных</text:span><text:span text:style-name="T52"> </text:span><text:span text:style-name="T1">элементов),</text:span><text:span text:style-name="T53"> </text:span><text:span text:style-name="T1">установления</text:span><text:span text:style-name="T52"> </text:span><text:span text:style-name="T1">границ</text:span><text:span text:style-name="T53"> </text:span><text:span text:style-name="T1">земельных</text:span><text:span text:style-name="T53"> </text:span><text:span text:style-name="T1">участков,</text:span><text:span text:style-name="T54"> </text:span><text:span text:style-name="T1">на</text:span><text:span text:style-name="T55"> </text:span><text:span text:style-name="T1">которых</text:span><text:span text:style-name="T54"> <text:s text:c="4"/></text:span><text:span text:style-name="T1">расположены</text:span><text:span text:style-name="T54"> </text:span><text:span text:style-name="T1">объекты</text:span><text:span text:style-name="T54"> </text:span><text:span text:style-name="T1">капитального</text:span><text:span text:style-name="T56"> </text:span><text:span text:style-name="T1">строительства, границ</text:span><text:span text:style-name="T57"> </text:span><text:span text:style-name="T1">земельных</text:span><text:span text:style-name="T57"> </text:span><text:span text:style-name="T1">участков,</text:span><text:span text:style-name="T57"> </text:span><text:span text:style-name="T1">предназначенных</text:span><text:span text:style-name="T58"> </text:span><text:span text:style-name="T1">для</text:span><text:span text:style-name="T57"> </text:span><text:span text:style-name="T1">строительства</text:span><text:span text:style-name="T59"> </text:span><text:span text:style-name="T1">и размещения линейных <text:s text:c="2"/>о</text:span><text:span text:style-name="T3">б</text:span><text:span text:style-name="T1">ъектов в отношении застроенных или подлежащих застройке </text:span><text:span text:style-name="T24">т</text:span><text:span text:style-name="T1">ерри</text:span><text:span text:style-name="T3">т</text:span><text:span text:style-name="T1">орий.</text:span></text:p>
      <text:p text:style-name="P17"><text:span text:style-name="T31"><text:tab/>3</text:span><text:span text:style-name="T1">.</text:span><text:span text:style-name="T60"> </text:span><text:span text:style-name="T1">П</text:span><text:span text:style-name="T12">о</text:span><text:span text:style-name="T1">д</text:span><text:span text:style-name="T6">г</text:span><text:span text:style-name="T12">о</text:span><text:span text:style-name="T24">т</text:span><text:span text:style-name="T1">овка</text:span><text:span text:style-name="T29"> </text:span><text:span text:style-name="T1">док</text:span><text:span text:style-name="T24">у</text:span><text:span text:style-name="T1">мен</text:span><text:span text:style-name="T6">т</text:span><text:span text:style-name="T1">ации</text:span><text:span text:style-name="T44"> </text:span><text:span text:style-name="T1">по</text:span><text:span text:style-name="T44"> </text:span><text:span text:style-name="T1">планировке</text:span><text:span text:style-name="T44"> </text:span><text:span text:style-name="T6">т</text:span><text:span text:style-name="T1">ерри</text:span><text:span text:style-name="T3">т</text:span><text:span text:style-name="T1">ории</text:span><text:span text:style-name="T44"> </text:span><text:span text:style-name="T1">осу</text:span><text:span text:style-name="T3">щ</text:span><text:span text:style-name="T1">ест</text:span><text:span text:style-name="T9">в</text:span><text:span text:style-name="T1">ляется</text:span><text:span text:style-name="T23"> </text:span><text:span text:style-name="T1">на</text:span><text:span text:style-name="T23"> </text:span><text:span text:style-name="T1">основании</text:span><text:span text:style-name="T39"> </text:span><text:span text:style-name="T1">генерального</text:span><text:span text:style-name="T23"> </text:span><text:span text:style-name="T1">плана</text:span><text:span text:style-name="T39"> </text:span><text:span text:style-name="T1">поселения,</text:span><text:span text:style-name="T39"> </text:span><text:span text:style-name="T1">правил</text:span><text:span text:style-name="T41"> </text:span><text:span text:style-name="T1">землеполь</text:span><text:span text:style-name="T3">з</text:span><text:span text:style-name="T1">о</text:span><text:span text:style-name="T3">в</text:span><text:span text:style-name="T1">ания</text:span><text:span text:style-name="T44"> </text:span><text:span text:style-name="T1">и</text:span><text:span text:style-name="T26"> </text:span><text:span text:style-name="T1">застройки</text:span><text:span text:style-name="T26"> </text:span><text:span text:style-name="T1">в</text:span><text:span text:style-name="T26"> </text:span><text:span text:style-name="T1">со</text:span><text:span text:style-name="T9">о</text:span><text:span text:style-name="T1">т</text:span><text:span text:style-name="T3">в</text:span><text:span text:style-name="T32">е</text:span><text:span text:style-name="T3">т</text:span><text:span text:style-name="T1">ствии</text:span><text:span text:style-name="T44"> </text:span><text:span text:style-name="T1">с</text:span><text:span text:style-name="T26"> </text:span><text:span text:style-name="T1">тр</text:span><text:span text:style-name="T3">е</text:span><text:span text:style-name="T1">бо</text:span><text:span text:style-name="T3">в</text:span><text:span text:style-name="T1">аниями</text:span><text:span text:style-name="T26"> </text:span><text:span text:style-name="T3">т</text:span><text:span text:style-name="T12">е</text:span><text:span text:style-name="T1">хнических</text:span><text:span text:style-name="T26"> </text:span><text:span text:style-name="T1">ре</text:span><text:span text:style-name="T9">г</text:span><text:span text:style-name="T1">ламен</text:span><text:span text:style-name="T3">т</text:span><text:span text:style-name="T1">ов,</text:span><text:span text:style-name="T9"> <text:s text:c="15"/></text:span><text:span text:style-name="T1">градострои</text:span><text:span text:style-name="T6">т</text:span><text:span text:style-name="T35">е</text:span><text:span text:style-name="T1">льных</text:span><text:span text:style-name="T9"> </text:span><text:span text:style-name="T1">ре</text:span><text:span text:style-name="T9">г</text:span><text:span text:style-name="T1">ламен</text:span><text:span text:style-name="T3">т</text:span><text:span text:style-name="T1">ов</text:span><text:span text:style-name="T9"> </text:span><text:span text:style-name="T1">и</text:span><text:span text:style-name="T32"> </text:span><text:span text:style-name="T1">с</text:span><text:span text:style-name="T32"> </text:span><text:span text:style-name="T1">уч</text:span><text:span text:style-name="T35">е</text:span><text:span text:style-name="T6">т</text:span><text:span text:style-name="T1">ом</text:span><text:span text:style-name="T32"> </text:span><text:span text:style-name="T1">границ</text:span><text:span text:style-name="T9"> </text:span><text:span text:style-name="T3">т</text:span><text:span text:style-name="T1">ерри</text:span><text:span text:style-name="T3">т</text:span><text:span text:style-name="T1">орий объектов</text:span><text:span text:style-name="T15"> </text:span><text:span text:style-name="T1">культурного</text:span><text:span text:style-name="T15"> </text:span><text:span text:style-name="T1">наследия,</text:span><text:span text:style-name="T15"> </text:span><text:span text:style-name="T1">границ</text:span><text:span text:style-name="T16"> </text:span><text:span text:style-name="T1">зон</text:span><text:span text:style-name="T36"> </text:span><text:span text:style-name="T1">с</text:span><text:span text:style-name="T36"> </text:span><text:span text:style-name="T1">особыми</text:span><text:span text:style-name="T36"> </text:span><text:span text:style-name="T1">условиями</text:span><text:span text:style-name="T16"> </text:span><text:span text:style-name="T1">исп</text:span><text:span text:style-name="T12">о</text:span><text:span text:style-name="T1">ль</text:span><text:span text:style-name="T3">з</text:span><text:span text:style-name="T1">о</text:span><text:span text:style-name="T12">в</text:span><text:span text:style-name="T1">ания <text:s text:c="7"/></text:span><text:span text:style-name="T3">т</text:span><text:span text:style-name="T1">ерри</text:span><text:span text:style-name="T3">т</text:span><text:span text:style-name="T1">орий.</text:span></text:p>
      <text:p text:style-name="P17"><text:span text:style-name="T31"><text:tab/>4</text:span><text:span text:style-name="T1">.</text:span><text:span text:style-name="T34"> </text:span><text:span text:style-name="T1">При</text:span><text:span text:style-name="T6"> </text:span><text:span text:style-name="T1">п</text:span><text:span text:style-name="T12">о</text:span><text:span text:style-name="T1">д</text:span><text:span text:style-name="T12">го</text:span><text:span text:style-name="T3">т</text:span><text:span text:style-name="T1">овке</text:span><text:span text:style-name="T9"> </text:span><text:span text:style-name="T1">док</text:span><text:span text:style-name="T3">у</text:span><text:span text:style-name="T1">мен</text:span><text:span text:style-name="T3">т</text:span><text:span text:style-name="T1">ации</text:span><text:span text:style-name="T9"> </text:span><text:span text:style-name="T1">по</text:span><text:span text:style-name="T9"> </text:span><text:span text:style-name="T1">планировке</text:span><text:span text:style-name="T12"> </text:span><text:span text:style-name="T3">т</text:span><text:span text:style-name="T1">ерри</text:span><text:span text:style-name="T3">т</text:span><text:span text:style-name="T1">ории</text:span><text:span text:style-name="T9"> </text:span><text:span text:style-name="T1">в</text:span><text:span text:style-name="T9"> <text:s text:c="16"/></text:span><text:span text:style-name="T1">о</text:span><text:span text:style-name="T12">б</text:span><text:span text:style-name="T1">язательном</text:span><text:span text:style-name="T47"> </text:span><text:span text:style-name="T1">порядке</text:span><text:span text:style-name="T47"> </text:span><text:span text:style-name="T1">учитываются</text:span><text:span text:style-name="T47"> </text:span><text:span text:style-name="T1">нормативы</text:span><text:span text:style-name="T47"> </text:span><text:span text:style-name="T1">градостроительного</text:span><text:span text:style-name="T46"> <text:s text:c="10"/></text:span><text:span text:style-name="T1">проектиро</text:span><text:span text:style-name="T6">в</text:span><text:span text:style-name="T1">ания,</text:span><text:span text:style-name="T29"> </text:span><text:span text:style-name="T1">в</text:span><text:span text:style-name="T29"> </text:span><text:span text:style-name="T6">т</text:span><text:span text:style-name="T1">ом</text:span><text:span text:style-name="T35"> </text:span><text:span text:style-name="T1">числе</text:span><text:span text:style-name="T29"> </text:span><text:span text:style-name="T1">норм</text:span><text:span text:style-name="T9">а</text:span><text:span text:style-name="T1">тивные</text:span><text:span text:style-name="T35"> </text:span><text:span text:style-name="T1">тр</text:span><text:span text:style-name="T6">е</text:span><text:span text:style-name="T1">бо</text:span><text:span text:style-name="T6">в</text:span><text:span text:style-name="T1">ания</text:span><text:span text:style-name="T29"> </text:span><text:span text:style-name="T1">строи</text:span><text:span text:style-name="T3">т</text:span><text:span text:style-name="T35">е</text:span><text:span text:style-name="T1">льст</text:span><text:span text:style-name="T3">в</text:span><text:span text:style-name="T1">а</text:span><text:span text:style-name="T29"> </text:span><text:span text:style-name="T1">о</text:span><text:span text:style-name="T34">б</text:span><text:span text:style-name="T1">ъек</text:span><text:span text:style-name="T24">т</text:span><text:span text:style-name="T1">ов</text:span><text:span text:style-name="T12"> </text:span><text:span text:style-name="T1">социальной</text:span><text:span text:style-name="T9"> </text:span><text:span text:style-name="T1">инфраст</text:span><text:span text:style-name="T24">р</text:span><text:span text:style-name="T1">укт</text:span><text:span text:style-name="T24">у</text:span><text:span text:style-name="T1">ры,</text:span><text:span text:style-name="T32"> </text:span><text:span text:style-name="T1">а</text:span><text:span text:style-name="T32"> </text:span><text:span text:style-name="T6">т</text:span><text:span text:style-name="T1">акже</text:span><text:span text:style-name="T32"> </text:span><text:span text:style-name="T1">наг</text:span><text:span text:style-name="T3">р</text:span><text:span text:style-name="T1">узка</text:span><text:span text:style-name="T32"> </text:span><text:span text:style-name="T1">на</text:span><text:span text:style-name="T32"> </text:span><text:span text:style-name="T1">с</text:span><text:span text:style-name="T34">е</text:span><text:span text:style-name="T1">ти</text:span><text:span text:style-name="T32"> </text:span><text:span text:style-name="T1">инженерных <text:s text:c="15"/>коммуникаций, на</text:span><text:span text:style-name="T24">х</text:span><text:span text:style-name="T12">о</text:span><text:span text:style-name="T1">дящи</text:span><text:span text:style-name="T3">х</text:span><text:span text:style-name="T1">ся на р</text:span><text:span text:style-name="T24">а</text:span><text:span text:style-name="T1">зра</text:span><text:span text:style-name="T6">ба</text:span><text:span text:style-name="T1">ты</text:span><text:span text:style-name="T3">в</text:span><text:span text:style-name="T1">аемой </text:span><text:span text:style-name="T3">т</text:span><text:span text:style-name="T1">ерри</text:span><text:span text:style-name="T3">т</text:span><text:span text:style-name="T1">ории.</text:span></text:p>
      <text:p text:style-name="P17"><text:span text:style-name="T31"><text:tab/>5</text:span><text:span text:style-name="T1">.</text:span><text:span text:style-name="T61"> </text:span><text:span text:style-name="T1">Настоящий</text:span><text:span text:style-name="T16"> </text:span><text:span text:style-name="T1">порядок</text:span><text:span text:style-name="T36"> </text:span><text:span text:style-name="T1">не</text:span><text:span text:style-name="T19"> </text:span><text:span text:style-name="T1">применяется</text:span><text:span text:style-name="T36"> </text:span><text:span text:style-name="T1">в</text:span><text:span text:style-name="T36"> </text:span><text:span text:style-name="T1">случае</text:span><text:span text:style-name="T19"> </text:span><text:span text:style-name="T1">подготовки</text:span><text:span text:style-name="T47"> <text:s text:c="15"/></text:span><text:span text:style-name="T1">градострои</text:span><text:span text:style-name="T24">т</text:span><text:span text:style-name="T32">е</text:span><text:span text:style-name="T1">льно</text:span><text:span text:style-name="T6">г</text:span><text:span text:style-name="T1">о плана </text:span><text:span text:style-name="T24">з</text:span><text:span text:style-name="T1">ем</text:span><text:span text:style-name="T32">е</text:span><text:span text:style-name="T1">льно</text:span><text:span text:style-name="T6">г</text:span><text:span text:style-name="T1">о участка в виде </text:span><text:span text:style-name="T6">о</text:span><text:span text:style-name="T9">т</text:span><text:span text:style-name="T1">д</text:span><text:span text:style-name="T9">е</text:span><text:span text:style-name="T1">льно</text:span><text:span text:style-name="T12">г</text:span><text:span text:style-name="T1">о док</text:span><text:span text:style-name="T3">у</text:span><text:span text:style-name="T1">мен</text:span><text:span text:style-name="T6">т</text:span><text:span text:style-name="T1">а по</text:span><text:span text:style-name="T62"> </text:span><text:span text:style-name="T1">заявлению</text:span><text:span text:style-name="T62"> </text:span><text:span text:style-name="T1">физического</text:span><text:span text:style-name="T62"> </text:span><text:span text:style-name="T1">или</text:span><text:span text:style-name="T62"> </text:span><text:span text:style-name="T1">юридического</text:span><text:span text:style-name="T62"> </text:span><text:span text:style-name="T1">лица</text:span><text:span text:style-name="T63"> </text:span><text:span text:style-name="T1">о</text:span><text:span text:style-name="T63"> </text:span><text:span text:style-name="T1">выдаче</text:span><text:span text:style-name="T64"> </text:span><text:span text:style-name="T1">градострои</text:span><text:span text:style-name="T3">т</text:span><text:span text:style-name="T32">е</text:span><text:span text:style-name="T1">льно</text:span><text:span text:style-name="T6">г</text:span><text:span text:style-name="T1">о </text:span><text:soft-page-break/><text:span text:style-name="T1">плана </text:span><text:span text:style-name="T24">з</text:span><text:span text:style-name="T1">ем</text:span><text:span text:style-name="T34">е</text:span><text:span text:style-name="T1">льно</text:span><text:span text:style-name="T12">г</text:span><text:span text:style-name="T1">о участка.</text:span></text:p>
      <text:p text:style-name="P17"><text:span text:style-name="T31"><text:tab/>6</text:span><text:span text:style-name="T1">.</text:span><text:span text:style-name="T47"> </text:span><text:span text:style-name="T1">Решение</text:span><text:span text:style-name="T16"> </text:span><text:span text:style-name="T1">о</text:span><text:span text:style-name="T16"> </text:span><text:span text:style-name="T1">подготовке</text:span><text:span text:style-name="T16"> </text:span><text:span text:style-name="T1">документации</text:span><text:span text:style-name="T19"> </text:span><text:span text:style-name="T1">по</text:span><text:span text:style-name="T19"> </text:span><text:span text:style-name="T1">планировке</text:span><text:span text:style-name="T19"> </text:span><text:span text:style-name="T1">территории <text:s text:c="5"/>принима</text:span><text:span text:style-name="T34">е</text:span><text:span text:style-name="T6">т</text:span><text:span text:style-name="T1">ся</text:span><text:span text:style-name="T32"> </text:span><text:span text:style-name="T1">администрацией</text:span><text:span text:style-name="T32"> </text:span><text:span text:style-name="T1">Шабельского сельского</text:span><text:span text:style-name="T9"> </text:span><text:span text:style-name="T1">пос</text:span><text:span text:style-name="T35">е</text:span><text:span text:style-name="T1">ления</text:span><text:span text:style-name="T9"> <text:s text:c="18"/></text:span><text:span text:style-name="T1">Щербиновского</text:span><text:span text:style-name="T32"> </text:span><text:span text:style-name="T1">района</text:span><text:span text:style-name="T32"> </text:span><text:span text:style-name="T1">(далее</text:span><text:span text:style-name="T26"> </text:span><text:span text:style-name="T1">–</text:span><text:span text:style-name="T30"> </text:span><text:span text:style-name="T1">администрация</text:span><text:span text:style-name="T60"> </text:span><text:span text:style-name="T1">пос</text:span><text:span text:style-name="T35">е</text:span><text:span text:style-name="T1">ления)</text:span><text:span text:style-name="T30"> </text:span><text:span text:style-name="T1">с</text:span><text:span text:style-name="T26"> </text:span><text:span text:style-name="T1">уч</text:span><text:span text:style-name="T34">е</text:span><text:span text:style-name="T3">т</text:span><text:span text:style-name="T1">ом</text:span><text:span text:style-name="T60"> <text:s text:c="16"/></text:span><text:span text:style-name="T1">имею</text:span><text:span text:style-name="T3">щ</text:span><text:span text:style-name="T1">ейся</text:span><text:span text:style-name="T60"> </text:span><text:span text:style-name="T1">градострои</text:span><text:span text:style-name="T3">т</text:span><text:span text:style-name="T34">е</text:span><text:span text:style-name="T1">льной документации (документации</text:span><text:span text:style-name="T43"> <text:s text:c="25"/></text:span><text:span text:style-name="T1">территориального</text:span><text:span text:style-name="T45"> </text:span><text:span text:style-name="T1">планирования)</text:span><text:span text:style-name="T45"> </text:span><text:span text:style-name="T1">на со</text:span><text:span text:style-name="T12">о</text:span><text:span text:style-name="T1">т</text:span><text:span text:style-name="T24">в</text:span><text:span text:style-name="T9">е</text:span><text:span text:style-name="T3">т</text:span><text:span text:style-name="T1">ст</text:span><text:span text:style-name="T9">в</text:span><text:span text:style-name="T1">ующую </text:span><text:span text:style-name="T3">т</text:span><text:span text:style-name="T1">ерри</text:span><text:span text:style-name="T3">т</text:span><text:span text:style-name="T1">орию в <text:s text:c="14"/>сл</text:span><text:span text:style-name="T12">е</text:span><text:span text:style-name="T1">дующих случаях:</text:span></text:p>
      <text:p text:style-name="P17"><text:span text:style-name="T1"><text:tab/>а) по иници</text:span><text:span text:style-name="T9">а</text:span><text:span text:style-name="T1">ти</text:span><text:span text:style-name="T6">в</text:span><text:span text:style-name="T1">е ор</text:span><text:span text:style-name="T9">г</text:span><text:span text:style-name="T1">анов местно</text:span><text:span text:style-name="T9">г</text:span><text:span text:style-name="T1">о сам</text:span><text:span text:style-name="T3">о</text:span><text:span text:style-name="T1">упра</text:span><text:span text:style-name="T9">в</text:span><text:span text:style-name="T1">ления;</text:span></text:p>
      <text:p text:style-name="P17"><text:span text:style-name="T1"><text:tab/>б)</text:span><text:span text:style-name="T32"> </text:span><text:span text:style-name="T1">на</text:span><text:span text:style-name="T34"> </text:span><text:span text:style-name="T1">осно</text:span><text:span text:style-name="T3">в</text:span><text:span text:style-name="T1">ании</text:span><text:span text:style-name="T32"> </text:span><text:span text:style-name="T1">пр</text:span><text:span text:style-name="T9">е</text:span><text:span text:style-name="T1">дл</text:span><text:span text:style-name="T3">о</text:span><text:span text:style-name="T1">жений</text:span><text:span text:style-name="T32"> </text:span><text:span text:style-name="T1">физических</text:span><text:span text:style-name="T35"> </text:span><text:span text:style-name="T1">и</text:span><text:span text:style-name="T32"> </text:span><text:span text:style-name="T1">юридических</text:span><text:span text:style-name="T34"> </text:span><text:span text:style-name="T1">лиц</text:span><text:span text:style-name="T35"> </text:span><text:span text:style-name="T1">о</text:span><text:span text:style-name="T32"> <text:s text:c="13"/></text:span><text:span text:style-name="T1">п</text:span><text:span text:style-name="T12">о</text:span><text:span text:style-name="T1">д</text:span><text:span text:style-name="T6">го</text:span><text:span text:style-name="T24">т</text:span><text:span text:style-name="T1">овке док</text:span><text:span text:style-name="T24">у</text:span><text:span text:style-name="T1">мен</text:span><text:span text:style-name="T3">т</text:span><text:span text:style-name="T1">ации по планировке </text:span><text:span text:style-name="T3">т</text:span><text:span text:style-name="T1">ерри</text:span><text:span text:style-name="T24">т</text:span><text:span text:style-name="T1">ории (далее – иници</text:span><text:span text:style-name="T12">а</text:span><text:span text:style-name="T3">т</text:span><text:span text:style-name="T1">оры <text:s text:c="4"/>п</text:span><text:span text:style-name="T12">о</text:span><text:span text:style-name="T1">д</text:span><text:span text:style-name="T6">г</text:span><text:span text:style-name="T9">о</text:span><text:span text:style-name="T3">т</text:span><text:span text:style-name="T1">овки док</text:span><text:span text:style-name="T3">у</text:span><text:span text:style-name="T1">мен</text:span><text:span text:style-name="T3">т</text:span><text:span text:style-name="T1">ации).</text:span></text:p>
      <text:p text:style-name="P17"><text:span text:style-name="T32"><text:tab/>7</text:span><text:span text:style-name="T1">.</text:span><text:span text:style-name="T60"> </text:span><text:span text:style-name="T30">Р</text:span><text:span text:style-name="T12">ешен</text:span><text:span text:style-name="T9">и</text:span><text:span text:style-name="T1">е</text:span><text:span text:style-name="T44"> </text:span><text:span text:style-name="T1">о</text:span><text:span text:style-name="T29"> </text:span><text:span text:style-name="T12">п</text:span><text:span text:style-name="T35">о</text:span><text:span text:style-name="T9">д</text:span><text:span text:style-name="T35">го</text:span><text:span text:style-name="T32">т</text:span><text:span text:style-name="T12">о</text:span><text:span text:style-name="T9">в</text:span><text:span text:style-name="T3">к</text:span><text:span text:style-name="T1">е</text:span><text:span text:style-name="T44"> </text:span><text:span text:style-name="T12">до</text:span><text:span text:style-name="T3">к</text:span><text:span text:style-name="T32">у</text:span><text:span text:style-name="T9">м</text:span><text:span text:style-name="T12">ен</text:span><text:span text:style-name="T32">т</text:span><text:span text:style-name="T12">аци</text:span><text:span text:style-name="T1">и</text:span><text:span text:style-name="T44"> </text:span><text:span text:style-name="T12">п</text:span><text:span text:style-name="T35">о</text:span><text:span text:style-name="T12">дл</text:span><text:span text:style-name="T32">е</text:span><text:span text:style-name="T9">ж</text:span><text:span text:style-name="T12">и</text:span><text:span text:style-name="T1">т</text:span><text:span text:style-name="T29"> </text:span><text:span text:style-name="T12">оп</text:span><text:span text:style-name="T3">у</text:span><text:span text:style-name="T40">б</text:span><text:span text:style-name="T12">ли</text:span><text:span text:style-name="T3">к</text:span><text:span text:style-name="T12">о</text:span><text:span text:style-name="T32">в</text:span><text:span text:style-name="T12">а</text:span><text:span text:style-name="T9">н</text:span><text:span text:style-name="T12">и</text:span><text:span text:style-name="T1">ю</text:span><text:span text:style-name="T44"> </text:span><text:span text:style-name="T1">в</text:span><text:span text:style-name="T29"> <text:s text:c="9"/></text:span><text:span text:style-name="T12">по</text:span><text:span text:style-name="T32">р</text:span><text:span text:style-name="T9">я</text:span><text:span text:style-name="T12">д</text:span><text:span text:style-name="T3">к</text:span><text:span text:style-name="T12">е</text:span><text:span text:style-name="T1">,</text:span><text:span text:style-name="T3"> </text:span><text:span text:style-name="T34">у</text:span><text:span text:style-name="T12">с</text:span><text:span text:style-name="T32">т</text:span><text:span text:style-name="T12">ано</text:span><text:span text:style-name="T29">в</text:span><text:span text:style-name="T12">ленно</text:span><text:span text:style-name="T1">м</text:span><text:span text:style-name="T6"> </text:span><text:span text:style-name="T12">дл</text:span><text:span text:style-name="T1">я</text:span><text:span text:style-name="T3"> </text:span><text:span text:style-name="T12">официал</text:span><text:span text:style-name="T9">ь</text:span><text:span text:style-name="T12">но</text:span><text:span text:style-name="T35">г</text:span><text:span text:style-name="T1">о</text:span><text:span text:style-name="T3"> </text:span><text:span text:style-name="T12">оп</text:span><text:span text:style-name="T3">у</text:span><text:span text:style-name="T30">б</text:span><text:span text:style-name="T12">ли</text:span><text:span text:style-name="T24">к</text:span><text:span text:style-name="T12">о</text:span><text:span text:style-name="T32">в</text:span><text:span text:style-name="T12">ани</text:span><text:span text:style-name="T1">я</text:span><text:span text:style-name="T6"> </text:span><text:span text:style-name="T3">м</text:span><text:span text:style-name="T12">униципальн</text:span><text:span text:style-name="T9">ы</text:span><text:span text:style-name="T1">х <text:s text:c="4"/></text:span><text:span text:style-name="T9">п</text:span><text:span text:style-name="T12">ра</text:span><text:span text:style-name="T32">в</text:span><text:span text:style-name="T12">ов</text:span><text:span text:style-name="T9">ы</text:span><text:span text:style-name="T1">х</text:span><text:span text:style-name="T34"> </text:span><text:span text:style-name="T12">а</text:span><text:span text:style-name="T24">к</text:span><text:span text:style-name="T32">т</text:span><text:span text:style-name="T12">о</text:span><text:span text:style-name="T9">в</text:span><text:span text:style-name="T1">,</text:span><text:span text:style-name="T34"> </text:span><text:span text:style-name="T1">в</text:span><text:span text:style-name="T35"> </text:span><text:span text:style-name="T32">т</text:span><text:span text:style-name="T60">е</text:span><text:span text:style-name="T12">чени</text:span><text:span text:style-name="T1">е</text:span><text:span text:style-name="T35"> </text:span><text:span text:style-name="T12">трё</text:span><text:span text:style-name="T1">х</text:span><text:span text:style-name="T35"> </text:span><text:span text:style-name="T12">д</text:span><text:span text:style-name="T9">н</text:span><text:span text:style-name="T12">е</text:span><text:span text:style-name="T1">й</text:span><text:span text:style-name="T34"> </text:span><text:span text:style-name="T3">с</text:span><text:span text:style-name="T1">о</text:span><text:span text:style-name="T34"> </text:span><text:span text:style-name="T9">д</text:span><text:span text:style-name="T12">н</text:span><text:span text:style-name="T1">я</text:span><text:span text:style-name="T34"> </text:span><text:span text:style-name="T12">прин</text:span><text:span text:style-name="T9">я</text:span><text:span text:style-name="T12">ти</text:span><text:span text:style-name="T1">я</text:span><text:span text:style-name="T34"> </text:span><text:span text:style-name="T32">т</text:span><text:span text:style-name="T9">а</text:span><text:span text:style-name="T3">к</text:span><text:span text:style-name="T12">о</text:span><text:span text:style-name="T35">г</text:span><text:span text:style-name="T1">о</text:span><text:span text:style-name="T34"> </text:span><text:span text:style-name="T12">р</text:span><text:span text:style-name="T9">е</text:span><text:span text:style-name="T12">шения</text:span><text:span text:style-name="T9">.</text:span></text:p>
      <text:p text:style-name="P17"><text:span text:style-name="T31"><text:tab/>8</text:span><text:span text:style-name="T1">.</text:span><text:span text:style-name="T65"> </text:span><text:span text:style-name="T1">Со</text:span><text:span text:style-name="T21"> </text:span><text:span text:style-name="T1">дня</text:span><text:span text:style-name="T21"> </text:span><text:span text:style-name="T1">опубликования</text:span><text:span text:style-name="T22"> </text:span><text:span text:style-name="T1">решения</text:span><text:span text:style-name="T22"> </text:span><text:span text:style-name="T1">о</text:span><text:span text:style-name="T66"> </text:span><text:span text:style-name="T1">подготовке</text:span><text:span text:style-name="T66"> </text:span><text:span text:style-name="T1">документации</text:span><text:span text:style-name="T66"> </text:span><text:span text:style-name="T1">по <text:s text:c="8"/>планировке</text:span><text:span text:style-name="T67"> </text:span><text:span text:style-name="T1">территории</text:span><text:span text:style-name="T68"> </text:span><text:span text:style-name="T1">поселения</text:span><text:span text:style-name="T69"> </text:span><text:span text:style-name="T1">физические,</text:span><text:span text:style-name="T69"> </text:span><text:span text:style-name="T1">юридические</text:span><text:span text:style-name="T69"> </text:span><text:span text:style-name="T1">лица <text:s/>вправе</text:span><text:span text:style-name="T41"> </text:span><text:span text:style-name="T1">представить</text:span><text:span text:style-name="T41"> </text:span><text:span text:style-name="T1">в</text:span><text:span text:style-name="T41"> </text:span><text:span text:style-name="T1">администрацию</text:span><text:span text:style-name="T70"> </text:span><text:span text:style-name="T1">поселения</text:span><text:span text:style-name="T52"> </text:span><text:span text:style-name="T1">свои</text:span><text:span text:style-name="T52"> </text:span><text:span text:style-name="T1">предложения</text:span><text:span text:style-name="T70"> </text:span><text:span text:style-name="T1">о по</text:span><text:span text:style-name="T24">р</text:span><text:span text:style-name="T1">ядке,</text:span><text:span text:style-name="T34"> </text:span><text:span text:style-name="T1">сроках</text:span><text:span text:style-name="T34"> </text:span><text:span text:style-name="T1">п</text:span><text:span text:style-name="T6">о</text:span><text:span text:style-name="T1">д</text:span><text:span text:style-name="T6">го</text:span><text:span text:style-name="T3">т</text:span><text:span text:style-name="T1">овки</text:span><text:span text:style-name="T35"> </text:span><text:span text:style-name="T1">и</text:span><text:span text:style-name="T29"> </text:span><text:span text:style-name="T1">с</text:span><text:span text:style-name="T9">о</text:span><text:span text:style-name="T1">держания</text:span><text:span text:style-name="T35"> </text:span><text:span text:style-name="T1">док</text:span><text:span text:style-name="T3">у</text:span><text:span text:style-name="T1">мен</text:span><text:span text:style-name="T3">т</text:span><text:span text:style-name="T1">ации</text:span><text:span text:style-name="T35"> </text:span><text:span text:style-name="T1">по</text:span><text:span text:style-name="T35"> </text:span><text:span text:style-name="T1">планировке </text:span><text:span text:style-name="T3">т</text:span><text:span text:style-name="T1">ерри</text:span><text:span text:style-name="T6">т</text:span><text:span text:style-name="T1">ории.</text:span></text:p>
      <text:p text:style-name="P17"><text:span text:style-name="T31"><text:tab/>9. </text:span><text:span text:style-name="T1">В </text:span><text:span text:style-name="T24">т</text:span><text:span text:style-name="T9">е</text:span><text:span text:style-name="T1">чение тр</text:span><text:span text:style-name="T12">е</text:span><text:span text:style-name="T1">х календарных дней по ис</text:span><text:span text:style-name="T3">т</text:span><text:span text:style-name="T32">е</text:span><text:span text:style-name="T1">чении срока п</text:span><text:span text:style-name="T6">о</text:span><text:span text:style-name="T1">д</text:span><text:span text:style-name="T12">го</text:span><text:span text:style-name="T6">т</text:span><text:span text:style-name="T1">овки <text:s text:c="6"/>документации</text:span><text:span text:style-name="T63"> </text:span><text:span text:style-name="T1">по</text:span><text:span text:style-name="T64"> </text:span><text:span text:style-name="T1">планировке</text:span><text:span text:style-name="T71"> </text:span><text:span text:style-name="T1">территории</text:span><text:span text:style-name="T71"> </text:span><text:span text:style-name="T1">разработчик</text:span><text:span text:style-name="T71"> </text:span><text:span text:style-name="T1">документации по</text:span><text:span text:style-name="T65"> <text:s text:c="3"/></text:span><text:span text:style-name="T1">планировке</text:span><text:span text:style-name="T72"> </text:span><text:span text:style-name="T1">территории</text:span><text:span text:style-name="T65"> </text:span><text:span text:style-name="T1">направляет</text:span><text:span text:style-name="T72"> </text:span><text:span text:style-name="T1">документацию</text:span><text:span text:style-name="T72"> </text:span><text:span text:style-name="T1">в</text:span><text:span text:style-name="T73"> </text:span><text:span text:style-name="T1">администрацию <text:s text:c="12"/>пос</text:span><text:span text:style-name="T35">е</text:span><text:span text:style-name="T1">ления.</text:span></text:p>
      <text:p text:style-name="P17"><text:span text:style-name="T74"><text:tab/>10</text:span><text:span text:style-name="T1">.</text:span><text:span text:style-name="T22"> </text:span><text:span text:style-name="T1">Администрация</text:span><text:span text:style-name="T50"> </text:span><text:span text:style-name="T1">поселения</text:span><text:span text:style-name="T75"> </text:span><text:span text:style-name="T1">осуществляет</text:span><text:span text:style-name="T75"> </text:span><text:span text:style-name="T1">проверку</text:span><text:span text:style-name="T75"> </text:span><text:span text:style-name="T1">документации</text:span><text:span text:style-name="T34"> </text:span><text:span text:style-name="T1">по</text:span><text:span text:style-name="T34"> </text:span><text:span text:style-name="T1">планировке</text:span><text:span text:style-name="T35"> </text:span><text:span text:style-name="T3">т</text:span><text:span text:style-name="T1">ерри</text:span><text:span text:style-name="T3">т</text:span><text:span text:style-name="T1">ории</text:span><text:span text:style-name="T35"> </text:span><text:span text:style-name="T1">на</text:span><text:span text:style-name="T35"> </text:span><text:span text:style-name="T1">со</text:span><text:span text:style-name="T9">о</text:span><text:span text:style-name="T1">т</text:span><text:span text:style-name="T3">в</text:span><text:span text:style-name="T32">е</text:span><text:span text:style-name="T3">т</text:span><text:span text:style-name="T1">ствие</text:span><text:span text:style-name="T35"> </text:span><text:span text:style-name="T1">тр</text:span><text:span text:style-name="T3">е</text:span><text:span text:style-name="T1">бо</text:span><text:span text:style-name="T3">в</text:span><text:span text:style-name="T1">аниям</text:span><text:span text:style-name="T34"> </text:span><text:span text:style-name="T9">г</text:span><text:span text:style-name="T1">енерального</text:span><text:span text:style-name="T76"> </text:span><text:span text:style-name="T1">плана,</text:span><text:span text:style-name="T76"> <text:s/>П</text:span><text:span text:style-name="T1">равил</text:span><text:span text:style-name="T76"> </text:span><text:span text:style-name="T1">землепользования</text:span><text:span text:style-name="T76"> </text:span><text:span text:style-name="T1">и</text:span><text:span text:style-name="T76"> </text:span><text:span text:style-name="T1">застройки,</text:span><text:span text:style-name="T76"> </text:span><text:span text:style-name="T1">технических</text:span><text:span text:style-name="T54"> </text:span><text:span text:style-name="T1">регламентов,</text:span><text:span text:style-name="T43"> <text:s text:c="20"/></text:span><text:span text:style-name="T1">градостроительных регламентов</text:span><text:span text:style-name="T45"> </text:span><text:span text:style-name="T1">с</text:span><text:span text:style-name="T43"> </text:span><text:span text:style-name="T1">учетом</text:span><text:span text:style-name="T45"> </text:span><text:span text:style-name="T1">границ</text:span><text:span text:style-name="T45"> </text:span><text:span text:style-name="T1">объектов культурного</text:span><text:span text:style-name="T41"> <text:s text:c="11"/></text:span><text:span text:style-name="T1">наследия,</text:span><text:span text:style-name="T41"> </text:span><text:span text:style-name="T1">включенных</text:span><text:span text:style-name="T41"> </text:span><text:span text:style-name="T1">в</text:span><text:span text:style-name="T70"> </text:span><text:span text:style-name="T1">единый</text:span><text:span text:style-name="T70"> </text:span><text:span text:style-name="T1">государственный</text:span><text:span text:style-name="T53"> </text:span><text:span text:style-name="T1">реестр объектов</text:span><text:span text:style-name="T48"> <text:s text:c="13"/></text:span><text:span text:style-name="T1">культурного</text:span><text:span text:style-name="T49"> </text:span><text:span text:style-name="T1">наследия</text:span><text:span text:style-name="T48"> </text:span><text:span text:style-name="T1">(памятников</text:span><text:span text:style-name="T49"> </text:span><text:span text:style-name="T1">истории</text:span><text:span text:style-name="T48"> </text:span><text:span text:style-name="T1">и</text:span><text:span text:style-name="T50"> </text:span><text:span text:style-name="T1">культуры)</text:span><text:span text:style-name="T49"> </text:span><text:span text:style-name="T1">народов</text:span><text:span text:style-name="T75"> </text:span><text:span text:style-name="T1">Российской</text:span><text:span text:style-name="T75"> </text:span><text:span text:style-name="T1">Федерации,</text:span><text:span text:style-name="T75"> </text:span><text:span text:style-name="T1">границ</text:span><text:span text:style-name="T77"> </text:span><text:span text:style-name="T1">территорий</text:span><text:span text:style-name="T20"> </text:span><text:span text:style-name="T1">вновь</text:span><text:span text:style-name="T77"> </text:span><text:span text:style-name="T1">выявленных объектов</text:span><text:span text:style-name="T15"> </text:span><text:span text:style-name="T1">культурного</text:span><text:span text:style-name="T16"> <text:s text:c="4"/></text:span><text:span text:style-name="T1">наследия,</text:span><text:span text:style-name="T15"> </text:span><text:span text:style-name="T1">границ</text:span><text:span text:style-name="T15"> </text:span><text:span text:style-name="T1">зон</text:span><text:span text:style-name="T36"> </text:span><text:span text:style-name="T1">с</text:span><text:span text:style-name="T36"> </text:span><text:span text:style-name="T1">особыми</text:span><text:span text:style-name="T36"> </text:span><text:span text:style-name="T1">условиями</text:span><text:span text:style-name="T36"> </text:span><text:span text:style-name="T1">исп</text:span><text:span text:style-name="T9">о</text:span><text:span text:style-name="T1">ль</text:span><text:span text:style-name="T3">з</text:span><text:span text:style-name="T1">о</text:span><text:span text:style-name="T3">в</text:span><text:span text:style-name="T1">ания </text:span><text:span text:style-name="T3">т</text:span><text:span text:style-name="T1">ерри</text:span><text:span text:style-name="T6">т</text:span><text:span text:style-name="T1">орий.</text:span></text:p>
      <text:p text:style-name="P17"><text:span text:style-name="T28"><text:tab/>1</text:span><text:span text:style-name="T1">1.</text:span><text:span text:style-name="T61"> </text:span><text:span text:style-name="T1">Срок</text:span><text:span text:style-name="T61"> </text:span><text:span text:style-name="T1">рассмотрения</text:span><text:span text:style-name="T61"> </text:span><text:span text:style-name="T1">документации</text:span><text:span text:style-name="T61"> </text:span><text:span text:style-name="T1">по</text:span><text:span text:style-name="T46"> </text:span><text:span text:style-name="T1">планировке</text:span><text:span text:style-name="T46"> </text:span><text:span text:style-name="T1">территории</text:span><text:span text:style-name="T46"> </text:span><text:span text:style-name="T1">с <text:s text:c="6"/>момента</text:span><text:span text:style-name="T52"> </text:span><text:span text:style-name="T1">поступления</text:span><text:span text:style-name="T52"> </text:span><text:span text:style-name="T1">до</text:span><text:span text:style-name="T52"> </text:span><text:span text:style-name="T1">подготовки</text:span><text:span text:style-name="T52"> </text:span><text:span text:style-name="T1">заключения</text:span><text:span text:style-name="T53"> </text:span><text:span text:style-name="T1">составляет</text:span><text:span text:style-name="T53"> </text:span><text:span text:style-name="T1">не</text:span><text:span text:style-name="T78"> </text:span><text:span text:style-name="T1">более 30 <text:s text:c="8"/></text:span><text:span text:style-name="T23">к</text:span><text:span text:style-name="T1">аледарных дней.</text:span></text:p>
      <text:p text:style-name="P17"><text:span text:style-name="T74"><text:tab/>12</text:span><text:span text:style-name="T1">.</text:span><text:span text:style-name="T46"> </text:span><text:span text:style-name="T1">По</text:span><text:span text:style-name="T14"> </text:span><text:span text:style-name="T1">результатам</text:span><text:span text:style-name="T14"> </text:span><text:span text:style-name="T1">проверки</text:span><text:span text:style-name="T14"> </text:span><text:span text:style-name="T1">администрация</text:span><text:span text:style-name="T14"> </text:span><text:span text:style-name="T1">поселения</text:span><text:span text:style-name="T14"> </text:span><text:span text:style-name="T1">в</text:span><text:span text:style-name="T15"> </text:span><text:span text:style-name="T1">течение 7</text:span><text:span text:style-name="T79"> </text:span><text:span text:style-name="T1">дней</text:span><text:span text:style-name="T79"> </text:span><text:span text:style-name="T1">принимает</text:span><text:span text:style-name="T79"> </text:span><text:span text:style-name="T1">решение</text:span><text:span text:style-name="T48"> </text:span><text:span text:style-name="T1">о</text:span><text:span text:style-name="T79"> </text:span><text:span text:style-name="T1">соответствии</text:span><text:span text:style-name="T48"> </text:span><text:span text:style-name="T1">подготовленной</text:span><text:span text:style-name="T48"> </text:span><text:span text:style-name="T1">документации</text:span><text:span text:style-name="T39"> </text:span><text:span text:style-name="T1">по</text:span><text:span text:style-name="T39"> <text:s text:c="9"/></text:span><text:span text:style-name="T1">планировке</text:span><text:span text:style-name="T42"> </text:span><text:span text:style-name="T1">территории</text:span><text:span text:style-name="T39"> </text:span><text:span text:style-name="T1">требованиям,</text:span><text:span text:style-name="T39"> </text:span><text:span text:style-name="T1">у</text:span><text:span text:style-name="T23">к</text:span><text:span text:style-name="T1">азанным</text:span><text:span text:style-name="T41"> </text:span><text:span text:style-name="T1">в</text:span><text:span text:style-name="T70"> </text:span><text:span text:style-name="T1">пун</text:span><text:span text:style-name="T43">к</text:span><text:span text:style-name="T1">те</text:span><text:span text:style-name="T41"> </text:span><text:span text:style-name="T1">10 нас</text:span><text:span text:style-name="T24">т</text:span><text:span text:style-name="T1">оя</text:span><text:span text:style-name="T24">щ</text:span><text:span text:style-name="T1">е</text:span><text:span text:style-name="T6">г</text:span><text:span text:style-name="T1">о</text:span><text:span text:style-name="T9"> <text:s text:c="8"/></text:span><text:span text:style-name="T1">По</text:span><text:span text:style-name="T3">р</text:span><text:span text:style-name="T1">ядка,</text:span><text:span text:style-name="T9"> </text:span><text:span text:style-name="T1">нео</text:span><text:span text:style-name="T32">б</text:span><text:span text:style-name="T6">х</text:span><text:span text:style-name="T9">о</text:span><text:span text:style-name="T1">димости</text:span><text:span text:style-name="T9"> </text:span><text:span text:style-name="T1">про</text:span><text:span text:style-name="T3">в</text:span><text:span text:style-name="T9">е</text:span><text:span text:style-name="T1">дения</text:span><text:span text:style-name="T9"> </text:span><text:span text:style-name="T1">пу</text:span><text:span text:style-name="T29">б</text:span><text:span text:style-name="T1">личных</text:span><text:span text:style-name="T9"> </text:span><text:span text:style-name="T1">слушаний по</text:span><text:span text:style-name="T71"> </text:span><text:span text:style-name="T1">проекту</text:span><text:span text:style-name="T71"> <text:s text:c="6"/></text:span><text:span text:style-name="T1">планировки</text:span><text:span text:style-name="T76"> </text:span><text:span text:style-name="T1">территории</text:span><text:span text:style-name="T76"> </text:span><text:span text:style-name="T1">и</text:span><text:span text:style-name="T71"> </text:span><text:span text:style-name="T1">направлении</text:span><text:span text:style-name="T54"> </text:span><text:span text:style-name="T1">до</text:span><text:span text:style-name="T45">к</text:span><text:span text:style-name="T1">ументации</text:span><text:span text:style-name="T54"> </text:span><text:span text:style-name="T1">по планировке</text:span><text:span text:style-name="T52"> <text:s text:c="9"/></text:span><text:span text:style-name="T1">территории</text:span><text:span text:style-name="T52"> </text:span><text:span text:style-name="T1">главе</text:span><text:span text:style-name="T52"> </text:span><text:span text:style-name="T1">поселения</text:span><text:span text:style-name="T52"> </text:span><text:span text:style-name="T1">или</text:span><text:span text:style-name="T53"> </text:span><text:span text:style-name="T1">об</text:span><text:span text:style-name="T53"> </text:span><text:span text:style-name="T1">от</text:span><text:span text:style-name="T43">кл</text:span><text:span text:style-name="T1">онении</text:span><text:span text:style-name="T78"> </text:span><text:span text:style-name="T1">такой</text:span><text:span text:style-name="T78"> </text:span><text:span text:style-name="T1">док</text:span><text:span text:style-name="T24">у</text:span><text:span text:style-name="T1">мен</text:span><text:span text:style-name="T3">т</text:span><text:span text:style-name="T1">ации и о <text:s text:c="3"/>напра</text:span><text:span text:style-name="T12">в</text:span><text:span text:style-name="T1">лении её на дораб</text:span><text:span text:style-name="T6">о</text:span><text:span text:style-name="T1">тк</text:span><text:span text:style-name="T80">у</text:span><text:span text:style-name="T1">.</text:span></text:p>
      <text:p text:style-name="P17"><text:span text:style-name="T74"><text:tab/>13</text:span><text:span text:style-name="T1">.</text:span><text:span text:style-name="T75"> </text:span><text:span text:style-name="T1">Глава</text:span><text:span text:style-name="T79"> Шабельского сельского поселения Щербиновского района </text:span><text:span text:style-name="T1">в</text:span><text:span text:style-name="T48"> </text:span><text:span text:style-name="T1">течение</text:span><text:span text:style-name="T49"> </text:span><text:span text:style-name="T1">десяти</text:span><text:span text:style-name="T49"> </text:span><text:span text:style-name="T1">дней</text:span><text:span text:style-name="T49"> </text:span><text:span text:style-name="T1">со дня получения документации по планировке территории</text:span><text:span text:style-name="T43"> </text:span><text:span text:style-name="T1">назначает</text:span><text:span text:style-name="T43"> </text:span><text:span text:style-name="T1">публичные</text:span><text:span text:style-name="T51"> </text:span><text:span text:style-name="T1">слушания</text:span><text:span text:style-name="T79"> </text:span><text:span text:style-name="T1">по</text:span><text:span text:style-name="T51"> </text:span><text:span text:style-name="T1">проекту</text:span><text:span text:style-name="T79"> </text:span><text:span text:style-name="T1">планировки</text:span><text:span text:style-name="T48"> </text:span><text:span text:style-name="T1">и</text:span><text:span text:style-name="T48"> </text:span><text:span text:style-name="T1">прое</text:span><text:span text:style-name="T45">к</text:span><text:span text:style-name="T43">т</text:span><text:span text:style-name="T1">у</text:span><text:span text:style-name="T49"> </text:span><text:span text:style-name="T1">межевания</text:span><text:span text:style-name="T48"> </text:span><text:span text:style-name="T1">территории</text:span><text:span text:style-name="T70"> </text:span><text:span text:style-name="T1">в</text:span><text:span text:style-name="T53"> </text:span><text:span text:style-name="T1">соответствии</text:span><text:span text:style-name="T78"> </text:span><text:span text:style-name="T1">с</text:span><text:span text:style-name="T53"> У</text:span><text:span text:style-name="T1">ставом</text:span><text:span text:style-name="T53"> </text:span><text:span text:style-name="T1">поселения</text:span><text:span text:style-name="T78"> </text:span><text:span text:style-name="T1">и</text:span><text:span text:style-name="T53"> </text:span><text:span text:style-name="T1">нормативными</text:span><text:span text:style-name="T53"> </text:span><text:soft-page-break/><text:span text:style-name="T1">актами Со</text:span><text:span text:style-name="T3">в</text:span><text:span text:style-name="T32">е</text:span><text:span text:style-name="T6">т</text:span><text:span text:style-name="T1">а пос</text:span><text:span text:style-name="T35">е</text:span><text:span text:style-name="T1">ления.</text:span></text:p>
      <text:p text:style-name="P8"><text:span text:style-name="T38"><text:tab/></text:span>14. Порядок организации и проведения публичных слушаний по <text:s text:c="6"/>проекту планировки территории определяется Уставом поселения и (или) <text:s text:c="4"/>нормативными правовыми актами представительного органа муниципального образования.</text:p>
      <text:p text:style-name="P8"><text:tab/>15. Срок проведения публичных слушаний со дня оповещения жителей поселения о времени и месте их проведения до дня опубликования заключения о результатах публичных слушаний определяется Уставом поселения и (или) нормативными правовыми актами представительного органа муниципального образования и не может быть менее одного месяца и более трех месяцев.</text:p>
      <text:p text:style-name="P8"><text:tab/>16. На публичные слушания выносятся проекты планировки территории и могут выноситься проекты межевания территории, подготовленные в составе документации по планировке территории, в том числе:</text:p>
      <text:p text:style-name="P8"><text:tab/>1) основная часть проекта планировки территорий включает в себя <text:s text:c="9"/>чертежи планировки территории и положения в текстовой форме.</text:p>
      <text:p text:style-name="P8"><text:tab/>В состав чертежей основной (утверждаемой) части проекта планировки территории включаются:</text:p>
      <text:p text:style-name="P8"><text:tab/>план архитектурно-планировочной организации территории;</text:p>
      <text:p text:style-name="P8"><text:tab/>разбивочный чертеж красных линий;</text:p>
      <text:p text:style-name="P8"><text:tab/>чертеж организации транспорта и сетей дорог и улиц;</text:p>
      <text:p text:style-name="P8"><text:tab/>чертеж размещения инженерных сетей и сооружений;</text:p>
      <text:p text:style-name="P8"><text:tab/>чертежи фасадов зданий и сооружений.</text:p>
      <text:p text:style-name="P8"><text:tab/>Положения в текстов<text:span text:style-name="T1">ой</text:span><text:span text:style-name="T45"> </text:span><text:span text:style-name="T1">форме</text:span><text:span text:style-name="T45"> </text:span><text:span text:style-name="T1">включают</text:span><text:span text:style-name="T45"> </text:span><text:span text:style-name="T1">положения</text:span><text:span text:style-name="T45"> </text:span><text:span text:style-name="T1">о</text:span><text:span text:style-name="T23"> </text:span><text:span text:style-name="T1">размещении объектов</text:span><text:span text:style-name="T56"> </text:span><text:span text:style-name="T1">капитального</text:span><text:span text:style-name="T56"> </text:span><text:span text:style-name="T1">строительства</text:span><text:span text:style-name="T56"> </text:span><text:span text:style-name="T1">федерального,</text:span><text:span text:style-name="T81"> </text:span><text:span text:style-name="T1">регионального или</text:span><text:span text:style-name="T30"> </text:span><text:span text:style-name="T1">местно</text:span><text:span text:style-name="T6">г</text:span><text:span text:style-name="T1">о</text:span><text:span text:style-name="T40"> </text:span><text:span text:style-name="T1">зн</text:span><text:span text:style-name="T9">а</text:span><text:span text:style-name="T1">чения,</text:span><text:span text:style-name="T40"> </text:span><text:span text:style-name="T1">а</text:span><text:span text:style-name="T30"> </text:span><text:span text:style-name="T6">т</text:span><text:span text:style-name="T1">акже</text:span><text:span text:style-name="T30"> </text:span><text:span text:style-name="T1">о</text:span><text:span text:style-name="T40"> </text:span><text:span text:style-name="T3">х</text:span><text:span text:style-name="T1">арак</text:span><text:span text:style-name="T3">т</text:span><text:span text:style-name="T1">еристиках</text:span><text:span text:style-name="T40"> </text:span><text:span text:style-name="T1">плани</text:span><text:span text:style-name="T6">р</text:span><text:span text:style-name="T3">у</text:span><text:span text:style-name="T1">емо</text:span><text:span text:style-name="T12">г</text:span><text:span text:style-name="T1">о</text:span><text:span text:style-name="T30"> </text:span><text:span text:style-name="T1">р</text:span><text:span text:style-name="T3">а</text:span><text:span text:style-name="T1">звития</text:span><text:span text:style-name="T44"> <text:s text:c="12"/></text:span><text:span text:style-name="T3">т</text:span><text:span text:style-name="T1">ерри</text:span><text:span text:style-name="T6">т</text:span><text:span text:style-name="T1">ории</text:span><text:span text:style-name="T44"> </text:span><text:span text:style-name="T1">(вкл</text:span><text:span text:style-name="T9">ю</text:span><text:span text:style-name="T1">чая</text:span><text:span text:style-name="T44"> </text:span><text:span text:style-name="T3">т</text:span><text:span text:style-name="T1">ерри</text:span><text:span text:style-name="T3">т</text:span><text:span text:style-name="T1">ории</text:span><text:span text:style-name="T44"> </text:span><text:span text:style-name="T1">об</text:span><text:span text:style-name="T3">щ</text:span><text:span text:style-name="T1">е</text:span><text:span text:style-name="T9">г</text:span><text:span text:style-name="T1">о</text:span><text:span text:style-name="T44"> </text:span><text:span text:style-name="T1">п</text:span><text:span text:style-name="T9">о</text:span><text:span text:style-name="T1">ль</text:span><text:span text:style-name="T3">з</text:span><text:span text:style-name="T1">о</text:span><text:span text:style-name="T3">в</text:span><text:span text:style-name="T1">ания),</text:span><text:span text:style-name="T26"> </text:span><text:span text:style-name="T1">в</text:span><text:span text:style-name="T44"> </text:span><text:span text:style-name="T3">т</text:span><text:span text:style-name="T1">ом</text:span><text:span text:style-name="T44"> </text:span><text:span text:style-name="T1">числе плотности</text:span><text:span text:style-name="T43"> </text:span><text:span text:style-name="T1">и</text:span><text:span text:style-name="T43"> </text:span><text:span text:style-name="T1">параметрах</text:span><text:span text:style-name="T23"> </text:span><text:span text:style-name="T1">застройки</text:span><text:span text:style-name="T45"> </text:span><text:span text:style-name="T1">территории,</text:span><text:span text:style-name="T45"> </text:span><text:span text:style-name="T1">параметрах</text:span><text:span text:style-name="T23"> </text:span><text:span text:style-name="T1">улиц,</text:span><text:span text:style-name="T23"> </text:span><text:span text:style-name="T1">про</text:span><text:span text:style-name="T12">ез</text:span><text:span text:style-name="T1">дов,</text:span><text:span text:style-name="T60"> </text:span><text:span text:style-name="T1">пеш</text:span><text:span text:style-name="T6">е</text:span><text:span text:style-name="T3">х</text:span><text:span text:style-name="T9">о</text:span><text:span text:style-name="T1">дных</text:span><text:span text:style-name="T30"> </text:span><text:span text:style-name="T3">з</text:span><text:span text:style-name="T1">он,</text:span><text:span text:style-name="T30"> </text:span><text:span text:style-name="T1">о</text:span><text:span text:style-name="T34">б</text:span><text:span text:style-name="T1">ъек</text:span><text:span text:style-name="T3">т</text:span><text:span text:style-name="T1">ов</text:span><text:span text:style-name="T30"> </text:span><text:span text:style-name="T1">транспо</text:span><text:span text:style-name="T12">р</text:span><text:span text:style-name="T1">тной</text:span><text:span text:style-name="T30"> </text:span><text:span text:style-name="T1">инфраст</text:span><text:span text:style-name="T6">р</text:span><text:span text:style-name="T1">укт</text:span><text:span text:style-name="T3">у</text:span><text:span text:style-name="T1">ры</text:span><text:span text:style-name="T30"> </text:span><text:span text:style-name="T1">(включая</text:span><text:span text:style-name="T26"> </text:span><text:span text:style-name="T1">мес</text:span><text:span text:style-name="T3">т</text:span><text:span text:style-name="T1">а</text:span><text:span text:style-name="T26"> </text:span><text:span text:style-name="T1">хранения</text:span><text:span text:style-name="T60"> <text:s text:c="14"/></text:span><text:span text:style-name="T1">а</text:span><text:span text:style-name="T12">в</text:span><text:span text:style-name="T6">т</text:span><text:span text:style-name="T9">о</text:span><text:span text:style-name="T1">транспо</text:span><text:span text:style-name="T12">р</text:span><text:span text:style-name="T6">т</text:span><text:span text:style-name="T1">а),</text:span><text:span text:style-name="T60"> </text:span><text:span text:style-name="T3">х</text:span><text:span text:style-name="T1">арак</text:span><text:span text:style-name="T3">т</text:span><text:span text:style-name="T1">еристиках</text:span><text:span text:style-name="T26"> </text:span><text:span text:style-name="T1">р</text:span><text:span text:style-name="T3">а</text:span><text:span text:style-name="T1">звития</text:span><text:span text:style-name="T26"> </text:span><text:span text:style-name="T1">сис</text:span><text:span text:style-name="T3">т</text:span><text:span text:style-name="T1">ем социального,</text:span><text:span text:style-name="T19"> </text:span><text:span text:style-name="T1">транспортного</text:span><text:span text:style-name="T19"> </text:span><text:span text:style-name="T1">обслуживания</text:span><text:span text:style-name="T47"> </text:span><text:span text:style-name="T1">и</text:span><text:span text:style-name="T47"> </text:span><text:span text:style-name="T1">инженерно-технического обесп</text:span><text:span text:style-name="T24">е</text:span><text:span text:style-name="T1">чения, нео</text:span><text:span text:style-name="T24">б</text:span><text:span text:style-name="T1">ходимых для <text:s text:c="5"/>развития территории, положения о защи</text:span><text:span text:style-name="T3">т</text:span><text:span text:style-name="T1">е</text:span><text:span text:style-name="T12"> </text:span><text:span text:style-name="T3">т</text:span><text:span text:style-name="T1">ерри</text:span><text:span text:style-name="T3">т</text:span><text:span text:style-name="T1">орий</text:span><text:span text:style-name="T32"> </text:span><text:span text:style-name="T12">о</text:span><text:span text:style-name="T1">т</text:span><text:span text:style-name="T9"> </text:span><text:span text:style-name="T3">во</text:span><text:span text:style-name="T12">з</text:span><text:span text:style-name="T1">действия</text:span><text:span text:style-name="T32"> <text:s text:c="11"/></text:span><text:span text:style-name="T1">чр</text:span><text:span text:style-name="T12">е</text:span><text:span text:style-name="T1">звычайных</text:span><text:span text:style-name="T32"> </text:span><text:span text:style-name="T1">сит</text:span><text:span text:style-name="T3">у</text:span><text:span text:style-name="T1">аций</text:span><text:span text:style-name="T9"> </text:span><text:span text:style-name="T1">прир</text:span><text:span text:style-name="T9">о</text:span><text:span text:style-name="T1">дно</text:span><text:span text:style-name="T12">г</text:span><text:span text:style-name="T1">о</text:span><text:span text:style-name="T9"> </text:span><text:span text:style-name="T1">и </text:span><text:span text:style-name="T24">т</text:span><text:span text:style-name="T6">е</text:span><text:span text:style-name="T1">хно</text:span><text:span text:style-name="T6">г</text:span><text:span text:style-name="T1">енно</text:span><text:span text:style-name="T12">г</text:span><text:span text:style-name="T1">о </text:span><text:span text:style-name="T6">х</text:span><text:span text:style-name="T1">арак</text:span><text:span text:style-name="T3">т</text:span><text:span text:style-name="T1">ера и мероприятий по гражданской обороне.</text:span></text:p>
      <text:p text:style-name="P17"><text:span text:style-name="T1"><text:tab/>2)</text:span><text:span text:style-name="T43"> </text:span><text:span text:style-name="T1">проект</text:span><text:span text:style-name="T43"> </text:span><text:span text:style-name="T1">межевания</text:span><text:span text:style-name="T43"> </text:span><text:span text:style-name="T1">территорий</text:span><text:span text:style-name="T43"> </text:span><text:span text:style-name="T1">включает</text:span><text:span text:style-name="T45"> </text:span><text:span text:style-name="T1">в</text:span><text:span text:style-name="T39"> </text:span><text:span text:style-name="T1">себя</text:span><text:span text:style-name="T39"> </text:span><text:span text:style-name="T1">чертежи</text:span><text:span text:style-name="T23"> </text:span><text:span text:style-name="T1">межевания </text:span><text:span text:style-name="T24">т</text:span><text:span text:style-name="T1">ерри</text:span><text:span text:style-name="T3">т</text:span><text:span text:style-name="T1">ории, на к</text:span><text:span text:style-name="T9">о</text:span><text:span text:style-name="T3">т</text:span><text:span text:style-name="T1">орых </text:span><text:span text:style-name="T9">о</text:span><text:span text:style-name="T3">т</text:span><text:span text:style-name="T1">обража</text:span><text:span text:style-name="T12">ю</text:span><text:span text:style-name="T3">т</text:span><text:span text:style-name="T1">ся:</text:span></text:p>
      <text:p text:style-name="P17"><text:span text:style-name="T1"><text:tab/>красные</text:span><text:span text:style-name="T49"> </text:span><text:span text:style-name="T1">линии,</text:span><text:span text:style-name="T49"> </text:span><text:span text:style-name="T1">утвержденные</text:span><text:span text:style-name="T50"> </text:span><text:span text:style-name="T1">в</text:span><text:span text:style-name="T50"> </text:span><text:span text:style-name="T43">с</text:span><text:span text:style-name="T1">оставе</text:span><text:span text:style-name="T50"> </text:span><text:span text:style-name="T1">прое</text:span><text:span text:style-name="T45">к</text:span><text:span text:style-name="T1">та</text:span><text:span text:style-name="T75"> </text:span><text:span text:style-name="T1">планировки</text:span><text:span text:style-name="T75"> <text:s text:c="11"/></text:span><text:span text:style-name="T1">терри</text:span><text:span text:style-name="T12">т</text:span><text:span text:style-name="T1">ории;</text:span></text:p>
      <text:p text:style-name="P17"><text:span text:style-name="T1"><text:tab/>линии</text:span><text:span text:style-name="T78"> </text:span><text:span text:style-name="T1">отступа</text:span><text:span text:style-name="T14"> </text:span><text:span text:style-name="T1">от</text:span><text:span text:style-name="T14"> </text:span><text:span text:style-name="T1">красных</text:span><text:span text:style-name="T82"> </text:span><text:span text:style-name="T1">линий</text:span><text:span text:style-name="T82"> </text:span><text:span text:style-name="T1">в</text:span><text:span text:style-name="T14"> </text:span><text:span text:style-name="T1">целях</text:span><text:span text:style-name="T14"> </text:span><text:span text:style-name="T1">определения</text:span><text:span text:style-name="T82"> </text:span><text:span text:style-name="T1">места</text:span><text:span text:style-name="T82"> <text:s text:c="15"/></text:span><text:span text:style-name="T1">допустимо</text:span><text:span text:style-name="T6">г</text:span><text:span text:style-name="T1">о р</text:span><text:span text:style-name="T24">а</text:span><text:span text:style-name="T1">зме</text:span><text:span text:style-name="T24">щ</text:span><text:span text:style-name="T1">ения </text:span><text:span text:style-name="T9">з</text:span><text:span text:style-name="T1">даний, строений, соо</text:span><text:span text:style-name="T3">р</text:span><text:span text:style-name="T1">ужений;</text:span></text:p>
      <text:p text:style-name="P17"><text:span text:style-name="T1"><text:tab/>границы застроенных земельных участков,</text:span><text:span text:style-name="T43"> </text:span><text:span text:style-name="T1">в</text:span><text:span text:style-name="T43"> </text:span><text:span text:style-name="T1">том</text:span><text:span text:style-name="T43"> </text:span><text:span text:style-name="T1">числе границы</text:span><text:span text:style-name="T45"> <text:s text:c="12"/></text:span><text:span text:style-name="T1">зем</text:span><text:span text:style-name="T9">е</text:span><text:span text:style-name="T1">льных участков, на к</text:span><text:span text:style-name="T3">от</text:span><text:span text:style-name="T1">орых расп</text:span><text:span text:style-name="T6">о</text:span><text:span text:style-name="T1">л</text:span><text:span text:style-name="T24">о</text:span><text:span text:style-name="T1">жены линейные о</text:span><text:span text:style-name="T9">б</text:span><text:span text:style-name="T1">ъекты;</text:span></text:p>
      <text:p text:style-name="P17"><text:span text:style-name="T1"><text:tab/>границы формируемых земельных участков, планируемых</text:span><text:span text:style-name="T43"> </text:span><text:span text:style-name="T1">для</text:span><text:span text:style-name="T45"> <text:s text:c="12"/></text:span><text:span text:style-name="T1">предос</text:span><text:span text:style-name="T3">т</text:span><text:span text:style-name="T1">а</text:span><text:span text:style-name="T9">в</text:span><text:span text:style-name="T1">ления физическим и юридическим лицам для строи</text:span><text:span text:style-name="T6">т</text:span><text:span text:style-name="T34">е</text:span><text:span text:style-name="T1">льст</text:span><text:span text:style-name="T3">в</text:span><text:span text:style-name="T1">а;</text:span></text:p>
      <text:p text:style-name="P17"><text:span text:style-name="T1"><text:tab/>границы</text:span><text:span text:style-name="T83"> </text:span><text:span text:style-name="T1">земельных</text:span><text:span text:style-name="T84"> </text:span><text:span text:style-name="T1">участков,</text:span><text:span text:style-name="T84"> </text:span><text:span text:style-name="T1">предназначенных</text:span><text:span text:style-name="T84"> </text:span><text:span text:style-name="T1">для</text:span><text:span text:style-name="T85"> </text:span><text:span text:style-name="T1">размещения <text:s text:c="3"/></text:span><text:soft-page-break/><text:span text:style-name="T1">объектов</text:span><text:span text:style-name="T56"> </text:span><text:span text:style-name="T1">капитального</text:span><text:span text:style-name="T55"> </text:span><text:span text:style-name="T1">строительства</text:span><text:span text:style-name="T56"> </text:span><text:span text:style-name="T1">федерального,</text:span><text:span text:style-name="T81"> </text:span><text:span text:style-name="T1">регионального или местно</text:span><text:span text:style-name="T9">г</text:span><text:span text:style-name="T1">о зн</text:span><text:span text:style-name="T9">а</text:span><text:span text:style-name="T1">чения;</text:span></text:p>
      <text:p text:style-name="P17"><text:span text:style-name="T1"><text:tab/>границы </text:span><text:span text:style-name="T3">т</text:span><text:span text:style-name="T1">ерри</text:span><text:span text:style-name="T24">т</text:span><text:span text:style-name="T1">орий о</text:span><text:span text:style-name="T32">б</text:span><text:span text:style-name="T1">ъек</text:span><text:span text:style-name="T24">т</text:span><text:span text:style-name="T1">ов к</text:span><text:span text:style-name="T12">у</text:span><text:span text:style-name="T1">л</text:span><text:span text:style-name="T27">ь</text:span><text:span text:style-name="T1">т</text:span><text:span text:style-name="T6">у</text:span><text:span text:style-name="T1">рно</text:span><text:span text:style-name="T12">г</text:span><text:span text:style-name="T1">о насл</text:span><text:span text:style-name="T12">е</text:span><text:span text:style-name="T1">дия;</text:span></text:p>
      <text:p text:style-name="P17"><text:span text:style-name="T1"><text:tab/>границы </text:span><text:span text:style-name="T3">з</text:span><text:span text:style-name="T1">он с особыми </text:span><text:span text:style-name="T24">у</text:span><text:span text:style-name="T1">словиями исп</text:span><text:span text:style-name="T12">о</text:span><text:span text:style-name="T1">ль</text:span><text:span text:style-name="T3">з</text:span><text:span text:style-name="T1">о</text:span><text:span text:style-name="T6">в</text:span><text:span text:style-name="T1">ания </text:span><text:span text:style-name="T3">т</text:span><text:span text:style-name="T1">ерри</text:span><text:span text:style-name="T3">т</text:span><text:span text:style-name="T1">орий;</text:span></text:p>
      <text:p text:style-name="P17"><text:span text:style-name="T1"><text:tab/>границы </text:span><text:span text:style-name="T3">з</text:span><text:span text:style-name="T1">он действия пу</text:span><text:span text:style-name="T35">б</text:span><text:span text:style-name="T1">личных сервиту</text:span><text:span text:style-name="T24">т</text:span><text:span text:style-name="T1">ов.</text:span></text:p>
      <text:p text:style-name="P17"><text:span text:style-name="T74"><text:tab/>17</text:span><text:span text:style-name="T1">.</text:span><text:span text:style-name="T86"> </text:span><text:span text:style-name="T1">Публичные</text:span><text:span text:style-name="T86"> </text:span><text:span text:style-name="T1">слушания</text:span><text:span text:style-name="T86"> </text:span><text:span text:style-name="T1">по</text:span><text:span text:style-name="T87"> </text:span><text:span text:style-name="T1">проекту</text:span><text:span text:style-name="T86"> </text:span><text:span text:style-name="T1">планировки</text:span><text:span text:style-name="T67"> </text:span><text:span text:style-name="T1">территории</text:span><text:span text:style-name="T67"> </text:span><text:span text:style-name="T1">и <text:s text:c="2"/>проекту</text:span><text:span text:style-name="T46"> </text:span><text:span text:style-name="T1">межевания</text:span><text:span text:style-name="T51"> </text:span><text:span text:style-name="T1">территории</text:span><text:span text:style-name="T51"> </text:span><text:span text:style-name="T1">проводятся</text:span><text:span text:style-name="T79"> </text:span><text:span text:style-name="T1">с</text:span><text:span text:style-name="T48"> </text:span><text:span text:style-name="T1">участием</text:span><text:span text:style-name="T79"> </text:span><text:span text:style-name="T1">граждан,</text:span><text:span text:style-name="T48"> <text:s text:c="15"/></text:span><text:span text:style-name="T1">проживающих</text:span><text:span text:style-name="T20"> </text:span><text:span text:style-name="T1">на</text:span><text:span text:style-name="T21"> </text:span><text:span text:style-name="T1">территории,</text:span><text:span text:style-name="T21"> </text:span><text:span text:style-name="T1">применительно</text:span><text:span text:style-name="T20"> </text:span><text:span text:style-name="T1">к</text:span><text:span text:style-name="T20"> </text:span><text:span text:style-name="T1">которой</text:span><text:span text:style-name="T21"> </text:span><text:span text:style-name="T1">осуществляется <text:s text:c="5"/>п</text:span><text:span text:style-name="T12">о</text:span><text:span text:style-name="T1">д</text:span><text:span text:style-name="T6">г</text:span><text:span text:style-name="T12">о</text:span><text:span text:style-name="T24">т</text:span><text:span text:style-name="T1">овка</text:span><text:span text:style-name="T44"> </text:span><text:span text:style-name="T1">проек</text:span><text:span text:style-name="T6">т</text:span><text:span text:style-name="T1">а</text:span><text:span text:style-name="T26"> </text:span><text:span text:style-name="T1">её</text:span><text:span text:style-name="T44"> </text:span><text:span text:style-name="T1">планировки</text:span><text:span text:style-name="T44"> </text:span><text:span text:style-name="T1">и</text:span><text:span text:style-name="T44"> </text:span><text:span text:style-name="T1">проек</text:span><text:span text:style-name="T3">т</text:span><text:span text:style-name="T1">а</text:span><text:span text:style-name="T44"> </text:span><text:span text:style-name="T1">её</text:span><text:span text:style-name="T26"> </text:span><text:span text:style-name="T1">м</text:span><text:span text:style-name="T3">е</text:span><text:span text:style-name="T1">же</text:span><text:span text:style-name="T3">в</text:span><text:span text:style-name="T1">ания,</text:span><text:span text:style-name="T44"> </text:span><text:span text:style-name="T1">пра</text:span><text:span text:style-name="T3">в</text:span><text:span text:style-name="T1">оо</text:span><text:span text:style-name="T29">б</text:span><text:span text:style-name="T1">ладателей</text:span><text:span text:style-name="T53"> </text:span><text:span text:style-name="T1">земельных</text:span><text:span text:style-name="T53"> </text:span><text:span text:style-name="T1">участков</text:span><text:span text:style-name="T53"> </text:span><text:span text:style-name="T1">и</text:span><text:span text:style-name="T53"> </text:span><text:span text:style-name="T1">объектов</text:span><text:span text:style-name="T78"> </text:span><text:span text:style-name="T1">капитального</text:span><text:span text:style-name="T82"> </text:span><text:span text:style-name="T1">строительства, расположенных</text:span><text:span text:style-name="T39"> </text:span><text:span text:style-name="T1">на</text:span><text:span text:style-name="T23"> </text:span><text:span text:style-name="T1">у</text:span><text:span text:style-name="T43">к</text:span><text:span text:style-name="T1">азанной</text:span><text:span text:style-name="T39"> </text:span><text:span text:style-name="T1">территории,</text:span><text:span text:style-name="T39"> </text:span><text:span text:style-name="T1">лиц,</text:span><text:span text:style-name="T42"> </text:span><text:span text:style-name="T1">за</text:span><text:span text:style-name="T43">к</text:span><text:span text:style-name="T1">онные</text:span><text:span text:style-name="T42"> </text:span><text:span text:style-name="T1">интересы</text:span><text:span text:style-name="T42"> </text:span><text:span text:style-name="T43">к</text:span><text:span text:style-name="T1">о</text:span><text:span text:style-name="T3">т</text:span><text:span text:style-name="T1">орых могут быть <text:s text:c="11"/>на</text:span><text:span text:style-name="T3">р</text:span><text:span text:style-name="T1">ушены в с</text:span><text:span text:style-name="T3">в</text:span><text:span text:style-name="T1">язи с реализацией </text:span><text:span text:style-name="T3">т</text:span><text:span text:style-name="T1">аких проек</text:span><text:span text:style-name="T3">т</text:span><text:span text:style-name="T1">ов.</text:span></text:p>
      <text:p text:style-name="P17"><text:span text:style-name="T74"><text:tab/>18</text:span><text:span text:style-name="T1">.</text:span><text:span text:style-name="T48"> </text:span><text:span text:style-name="T1">Участники</text:span><text:span text:style-name="T48"> </text:span><text:span text:style-name="T1">публичных</text:span><text:span text:style-name="T48"> </text:span><text:span text:style-name="T1">слушаний</text:span><text:span text:style-name="T48"> </text:span><text:span text:style-name="T1">по</text:span><text:span text:style-name="T50"> </text:span><text:span text:style-name="T1">прое</text:span><text:span text:style-name="T43">кт</text:span><text:span text:style-name="T1">у</text:span><text:span text:style-name="T50"> </text:span><text:span text:style-name="T1">планировки</text:span><text:span text:style-name="T50"> </text:span><text:span text:style-name="T1">территории и проекту</text:span><text:span text:style-name="T43"> </text:span><text:span text:style-name="T1">межевания</text:span><text:span text:style-name="T43"> </text:span><text:span text:style-name="T1">территории</text:span><text:span text:style-name="T45"> </text:span><text:span text:style-name="T1">вправе</text:span><text:span text:style-name="T45"> </text:span><text:span text:style-name="T1">представить</text:span><text:span text:style-name="T45"> </text:span><text:span text:style-name="T1">в</text:span><text:span text:style-name="T45"> </text:span><text:span text:style-name="T1">администрацию</text:span><text:span text:style-name="T52"> <text:s text:c="9"/></text:span><text:span text:style-name="T1">поселения</text:span><text:span text:style-name="T53"> </text:span><text:span text:style-name="T1">свои</text:span><text:span text:style-name="T52"> </text:span><text:span text:style-name="T1">предложения</text:span><text:span text:style-name="T53"> </text:span><text:span text:style-name="T1">и</text:span><text:span text:style-name="T78"> </text:span><text:span text:style-name="T1">замечания,</text:span><text:span text:style-name="T78"> </text:span><text:span text:style-name="T45">к</text:span><text:span text:style-name="T1">асающиеся</text:span><text:span text:style-name="T78"> </text:span><text:span text:style-name="T1">проекта</text:span><text:span text:style-name="T77"> </text:span><text:span text:style-name="T1">планировки</text:span><text:span text:style-name="T20"> </text:span><text:span text:style-name="T1">территории</text:span><text:span text:style-name="T20"> </text:span><text:span text:style-name="T1">и</text:span><text:span text:style-name="T21"> </text:span><text:span text:style-name="T1">(или)</text:span><text:span text:style-name="T21"> </text:span><text:span text:style-name="T1">проекта</text:span><text:span text:style-name="T21"> </text:span><text:span text:style-name="T1">межевания</text:span><text:span text:style-name="T21"> </text:span><text:span text:style-name="T1">территории, для вкл</text:span><text:span text:style-name="T6">ю</text:span><text:span text:style-name="T1">чения их в <text:s text:c="7"/>пр</text:span><text:span text:style-name="T6">о</text:span><text:span text:style-name="T24">т</text:span><text:span text:style-name="T1">ок</text:span><text:span text:style-name="T6">о</text:span><text:span text:style-name="T1">л пу</text:span><text:span text:style-name="T29">б</text:span><text:span text:style-name="T1">личных слушаний.</text:span></text:p>
      <text:p text:style-name="P17"><text:span text:style-name="T74"><text:tab/>19. </text:span><text:span text:style-name="T1">Закл</text:span><text:span text:style-name="T3">ю</text:span><text:span text:style-name="T1">чение о р</text:span><text:span text:style-name="T6">е</text:span><text:span text:style-name="T1">з</text:span><text:span text:style-name="T12">у</text:span><text:span text:style-name="T1">л</text:span><text:span text:style-name="T27">ь</text:span><text:span text:style-name="T24">т</text:span><text:span text:style-name="T6">а</text:span><text:span text:style-name="T24">т</text:span><text:span text:style-name="T1">ах пу</text:span><text:span text:style-name="T35">б</text:span><text:span text:style-name="T1">личных слушаний по проекту <text:s text:c="12"/>планировки</text:span><text:span text:style-name="T75"> </text:span><text:span text:style-name="T1">территории</text:span><text:span text:style-name="T75"> </text:span><text:span text:style-name="T1">и</text:span><text:span text:style-name="T77"> </text:span><text:span text:style-name="T1">проекту</text:span><text:span text:style-name="T20"> </text:span><text:span text:style-name="T1">межевания</text:span><text:span text:style-name="T77"> </text:span><text:span text:style-name="T1">территории</text:span><text:span text:style-name="T77"> </text:span><text:span text:style-name="T1">подлежит</text:span><text:span text:style-name="T20"> <text:s text:c="7"/></text:span><text:span text:style-name="T1">опу</text:span><text:span text:style-name="T29">б</text:span><text:span text:style-name="T1">лико</text:span><text:span text:style-name="T3">в</text:span><text:span text:style-name="T1">анию</text:span><text:span text:style-name="T3"> </text:span><text:span text:style-name="T1">в</text:span><text:span text:style-name="T3"> </text:span><text:span text:style-name="T1">по</text:span><text:span text:style-name="T6">р</text:span><text:span text:style-name="T1">ядке,</text:span><text:span text:style-name="T3"> у</text:span><text:span text:style-name="T1">с</text:span><text:span text:style-name="T3">т</text:span><text:span text:style-name="T1">ано</text:span><text:span text:style-name="T9">в</text:span><text:span text:style-name="T1">ленном</text:span><text:span text:style-name="T3"> У</text:span><text:span text:style-name="T1">с</text:span><text:span text:style-name="T3">т</text:span><text:span text:style-name="T1">а</text:span><text:span text:style-name="T3">в</text:span><text:span text:style-name="T1">ом</text:span><text:span text:style-name="T3"> </text:span><text:span text:style-name="T1">пос</text:span><text:span text:style-name="T32">е</text:span><text:span text:style-name="T1">ления,</text:span><text:span text:style-name="T3"> </text:span><text:span text:style-name="T1">и</text:span><text:span text:style-name="T3"> </text:span><text:span text:style-name="T1">р</text:span><text:span text:style-name="T6">а</text:span><text:span text:style-name="T1">змеща</text:span><text:span text:style-name="T12">ю</text:span><text:span text:style-name="T3">т</text:span><text:span text:style-name="T1">ся на официальном сай</text:span><text:span text:style-name="T6">т</text:span><text:span text:style-name="T1">е пос</text:span><text:span text:style-name="T35">е</text:span><text:span text:style-name="T1">ления.</text:span></text:p>
      <text:p text:style-name="P17"><text:span text:style-name="T74"><text:tab/>20</text:span><text:span text:style-name="T1">.</text:span><text:span text:style-name="T15"> </text:span><text:span text:style-name="T1">По</text:span><text:span text:style-name="T14"> </text:span><text:span text:style-name="T1">окончании</text:span><text:span text:style-name="T14"> </text:span><text:span text:style-name="T1">публичных</text:span><text:span text:style-name="T16"> </text:span><text:span text:style-name="T1">слушаний</text:span><text:span text:style-name="T16"> </text:span><text:span text:style-name="T1">администрация</text:span><text:span text:style-name="T15"> </text:span><text:span text:style-name="T1">не</text:span><text:span text:style-name="T16"> </text:span><text:span text:style-name="T1">позднее чем</text:span><text:span text:style-name="T50"> </text:span><text:span text:style-name="T1">через</text:span><text:span text:style-name="T75"> </text:span><text:span text:style-name="T1">пятнадцать</text:span><text:span text:style-name="T50"> </text:span><text:span text:style-name="T1">дней</text:span><text:span text:style-name="T75"> </text:span><text:span text:style-name="T1">со</text:span><text:span text:style-name="T75"> </text:span><text:span text:style-name="T1">дня</text:span><text:span text:style-name="T75"> </text:span><text:span text:style-name="T1">проведения</text:span><text:span text:style-name="T77"> </text:span><text:span text:style-name="T1">публичных</text:span><text:span text:style-name="T20"> </text:span><text:span text:style-name="T1">слушаний напра</text:span><text:span text:style-name="T3">в</text:span><text:span text:style-name="T1">ля</text:span><text:span text:style-name="T12">е</text:span><text:span text:style-name="T1">т </text:span><text:span text:style-name="T3">г</text:span><text:span text:style-name="T1">лаве пос</text:span><text:span text:style-name="T9">е</text:span><text:span text:style-name="T1">ления п</text:span><text:span text:style-name="T6">о</text:span><text:span text:style-name="T1">д</text:span><text:span text:style-name="T3">г</text:span><text:span text:style-name="T6">о</text:span><text:span text:style-name="T1">то</text:span><text:span text:style-name="T3">в</text:span><text:span text:style-name="T1">ленную документацию по планировке</text:span><text:span text:style-name="T29"> </text:span><text:span text:style-name="T24">т</text:span><text:span text:style-name="T1">ерри</text:span><text:span text:style-name="T24">т</text:span><text:span text:style-name="T1">ории,</text:span><text:span text:style-name="T29"> </text:span><text:span text:style-name="T1">пр</text:span><text:span text:style-name="T9">о</text:span><text:span text:style-name="T3">т</text:span><text:span text:style-name="T1">ок</text:span><text:span text:style-name="T12">о</text:span><text:span text:style-name="T1">л</text:span><text:span text:style-name="T44"> </text:span><text:span text:style-name="T1">пу</text:span><text:span text:style-name="T29">б</text:span><text:span text:style-name="T1">личных</text:span><text:span text:style-name="T44"> </text:span><text:span text:style-name="T1">слушаний</text:span><text:span text:style-name="T44"> </text:span><text:span text:style-name="T1">по</text:span><text:span text:style-name="T44"> </text:span><text:span text:style-name="T1">проекту</text:span><text:span text:style-name="T44"> </text:span><text:span text:style-name="T1">планировки</text:span><text:span text:style-name="T44"> </text:span><text:span text:style-name="T3">т</text:span><text:span text:style-name="T1">ерри</text:span><text:span text:style-name="T3">т</text:span><text:span text:style-name="T1">ории</text:span><text:span text:style-name="T44"> </text:span><text:span text:style-name="T1">и</text:span><text:span text:style-name="T44"> </text:span><text:span text:style-name="T1">проекту</text:span><text:span text:style-name="T26"> </text:span><text:span text:style-name="T1">м</text:span><text:span text:style-name="T3">е</text:span><text:span text:style-name="T1">же</text:span><text:span text:style-name="T3">в</text:span><text:span text:style-name="T1">ания</text:span><text:span text:style-name="T44"> </text:span><text:span text:style-name="T6">т</text:span><text:span text:style-name="T1">ерри</text:span><text:span text:style-name="T3">т</text:span><text:span text:style-name="T1">ории</text:span><text:span text:style-name="T44"> </text:span><text:span text:style-name="T1">и</text:span><text:span text:style-name="T26"> </text:span><text:span text:style-name="T1">закл</text:span><text:span text:style-name="T12">ю</text:span><text:span text:style-name="T1">чение</text:span><text:span text:style-name="T44"> </text:span><text:span text:style-name="T1">о</text:span><text:span text:style-name="T26"> </text:span><text:span text:style-name="T1">р</text:span><text:span text:style-name="T9">е</text:span><text:span text:style-name="T3">з</text:span><text:span text:style-name="T9">у</text:span><text:span text:style-name="T1">ль</text:span><text:span text:style-name="T24">т</text:span><text:span text:style-name="T9">а</text:span><text:span text:style-name="T3">т</text:span><text:span text:style-name="T1">ах пу</text:span><text:span text:style-name="T29">б</text:span><text:span text:style-name="T1">личных слушаний.</text:span></text:p>
      <text:p text:style-name="P17"><text:span text:style-name="T74"><text:tab/>21</text:span><text:span text:style-name="T1">.</text:span><text:span text:style-name="T43"> </text:span><text:span text:style-name="T34">Г</text:span><text:span text:style-name="T1">лава пос</text:span><text:span text:style-name="T6">е</text:span><text:span text:style-name="T1">ления в т</text:span><text:span text:style-name="T3">е</text:span><text:span text:style-name="T1">чение десяти дней с момента поступления <text:s text:c="8"/>документации</text:span><text:span text:style-name="T16"> </text:span><text:span text:style-name="T1">по</text:span><text:span text:style-name="T36"> </text:span><text:span text:style-name="T1">планировке</text:span><text:span text:style-name="T19"> </text:span><text:span text:style-name="T1">территории</text:span><text:span text:style-name="T19"> </text:span><text:span text:style-name="T1">с</text:span><text:span text:style-name="T47"> </text:span><text:span text:style-name="T1">учетом</text:span><text:span text:style-name="T19"> </text:span><text:span text:style-name="T1">протокола</text:span><text:span text:style-name="T19"> </text:span><text:span text:style-name="T1">публичных</text:span><text:span text:style-name="T32"> <text:s text:c="4"/></text:span><text:span text:style-name="T1">слушаний</text:span><text:span text:style-name="T32"> </text:span><text:span text:style-name="T1">по</text:span><text:span text:style-name="T32"> </text:span><text:span text:style-name="T1">проекту</text:span><text:span text:style-name="T34"> </text:span><text:span text:style-name="T1">планировки</text:span><text:span text:style-name="T35"> </text:span><text:span text:style-name="T6">т</text:span><text:span text:style-name="T1">ерри</text:span><text:span text:style-name="T3">т</text:span><text:span text:style-name="T1">ории</text:span><text:span text:style-name="T34"> </text:span><text:span text:style-name="T1">и</text:span><text:span text:style-name="T34"> </text:span><text:span text:style-name="T1">проекту</text:span><text:span text:style-name="T34"> </text:span><text:span text:style-name="T1">м</text:span><text:span text:style-name="T6">е</text:span><text:span text:style-name="T1">же</text:span><text:span text:style-name="T6">в</text:span><text:span text:style-name="T1">ания </text:span><text:span text:style-name="T3">т</text:span><text:span text:style-name="T1">ерри</text:span><text:span text:style-name="T6">т</text:span><text:span text:style-name="T1">ории</text:span><text:span text:style-name="T32"> </text:span><text:span text:style-name="T1">и</text:span><text:span text:style-name="T34"> </text:span><text:span text:style-name="T1">закл</text:span><text:span text:style-name="T12">ю</text:span><text:span text:style-name="T1">чения</text:span><text:span text:style-name="T32"> </text:span><text:span text:style-name="T1">о</text:span><text:span text:style-name="T34"> </text:span><text:span text:style-name="T1">р</text:span><text:span text:style-name="T9">е</text:span><text:span text:style-name="T3">з</text:span><text:span text:style-name="T9">у</text:span><text:span text:style-name="T1">л</text:span><text:span text:style-name="T27">ь</text:span><text:span text:style-name="T3">т</text:span><text:span text:style-name="T12">а</text:span><text:span text:style-name="T3">т</text:span><text:span text:style-name="T1">ах</text:span><text:span text:style-name="T32"> </text:span><text:span text:style-name="T1">пу</text:span><text:span text:style-name="T29">б</text:span><text:span text:style-name="T1">личных</text:span><text:span text:style-name="T32"> </text:span><text:span text:style-name="T1">слушаний</text:span><text:span text:style-name="T34"> </text:span><text:span text:style-name="T1">принимает</text:span><text:span text:style-name="T78"> </text:span><text:span text:style-name="T1">решение</text:span><text:span text:style-name="T82"> </text:span><text:span text:style-name="T1">об</text:span><text:span text:style-name="T82"> </text:span><text:span text:style-name="T1">утверждении</text:span><text:span text:style-name="T82"> </text:span><text:span text:style-name="T1">документации</text:span><text:span text:style-name="T78"> </text:span><text:span text:style-name="T1">по</text:span><text:span text:style-name="T78"> </text:span><text:span text:style-name="T1">планировке</text:span><text:span text:style-name="T14"> </text:span><text:span text:style-name="T1">территории или</text:span><text:span text:style-name="T45"> </text:span><text:span text:style-name="T1">об</text:span><text:span text:style-name="T45"> </text:span><text:span text:style-name="T1">отклонении</text:span><text:span text:style-name="T23"> <text:s text:c="4"/></text:span><text:span text:style-name="T1">такой</text:span><text:span text:style-name="T45"> </text:span><text:span text:style-name="T1">документации</text:span><text:span text:style-name="T39"> </text:span><text:span text:style-name="T1">и</text:span><text:span text:style-name="T39"> </text:span><text:span text:style-name="T1">направлении</text:span><text:span text:style-name="T39"> </text:span><text:span text:style-name="T1">ее</text:span><text:span text:style-name="T39"> </text:span><text:span text:style-name="T1">в</text:span><text:span text:style-name="T39"> </text:span><text:span text:style-name="T1">уполномоченный орган на дораб</text:span><text:span text:style-name="T24">о</text:span><text:span text:style-name="T1">тку с уч</text:span><text:span text:style-name="T12">е</text:span><text:span text:style-name="T1">том пр</text:span><text:span text:style-name="T3">о</text:span><text:span text:style-name="T1">ток</text:span><text:span text:style-name="T24">о</text:span><text:span text:style-name="T1">ла пу</text:span><text:span text:style-name="T32">б</text:span><text:span text:style-name="T1">личных слушаний и закл</text:span><text:span text:style-name="T6">ю</text:span><text:span text:style-name="T1">чения.</text:span></text:p>
      <text:p text:style-name="P17"><text:span text:style-name="T74"><text:tab/>22</text:span><text:span text:style-name="T1">.</text:span><text:span text:style-name="T82"> </text:span><text:span text:style-name="T1">Утвержденная</text:span><text:span text:style-name="T78"> </text:span><text:span text:style-name="T1">документация</text:span><text:span text:style-name="T78"> </text:span><text:span text:style-name="T1">по</text:span><text:span text:style-name="T82"> </text:span><text:span text:style-name="T1">планировке</text:span><text:span text:style-name="T78"> </text:span><text:span text:style-name="T1">территории</text:span><text:span text:style-name="T82"> </text:span><text:span text:style-name="T1">подлежит</text:span><text:span text:style-name="T21"> </text:span><text:span text:style-name="T1">опубликованию</text:span><text:span text:style-name="T21"> </text:span><text:span text:style-name="T1">в</text:span><text:span text:style-name="T21"> </text:span><text:span text:style-name="T1">порядке,</text:span><text:span text:style-name="T22"> </text:span><text:span text:style-name="T1">установленном</text:span><text:span text:style-name="T22"> У</text:span><text:span text:style-name="T1">ставом</text:span><text:span text:style-name="T22"> </text:span><text:span text:style-name="T1">поселения,</text:span><text:span text:style-name="T66"> </text:span><text:span text:style-name="T1">в </text:span><text:span text:style-name="T24">т</text:span><text:span text:style-name="T32">е</text:span><text:span text:style-name="T1">чение</text:span><text:span text:style-name="T6"> </text:span><text:span text:style-name="T1">семи</text:span><text:span text:style-name="T6"> </text:span><text:span text:style-name="T1">дней</text:span><text:span text:style-name="T6"> </text:span><text:span text:style-name="T1">со</text:span><text:span text:style-name="T3"> </text:span><text:span text:style-name="T1">дня</text:span><text:span text:style-name="T6"> </text:span><text:span text:style-name="T1">ут</text:span><text:span text:style-name="T3">в</text:span><text:span text:style-name="T1">ерждения</text:span><text:span text:style-name="T3"> </text:span><text:span text:style-name="T1">ук</text:span><text:span text:style-name="T6">а</text:span><text:span text:style-name="T1">занной</text:span><text:span text:style-name="T6"> </text:span><text:span text:style-name="T1">док</text:span><text:span text:style-name="T3">у</text:span><text:span text:style-name="T1">мен</text:span><text:span text:style-name="T6">т</text:span><text:span text:style-name="T1">ации</text:span><text:span text:style-name="T6"> </text:span><text:span text:style-name="T1">и</text:span><text:span text:style-name="T6"> </text:span><text:span text:style-name="T1">р</text:span><text:span text:style-name="T3">а</text:span><text:span text:style-name="T1">змеща</text:span><text:span text:style-name="T34">е</text:span><text:span text:style-name="T3">т</text:span><text:span text:style-name="T1">ся на <text:s text:c="13"/>официальном сай</text:span><text:span text:style-name="T3">т</text:span><text:span text:style-name="T1">е пос</text:span><text:span text:style-name="T32">е</text:span><text:span text:style-name="T1">ления в с</text:span><text:span text:style-name="T34">е</text:span><text:span text:style-name="T1">ти Ин</text:span><text:span text:style-name="T6">т</text:span><text:span text:style-name="T1">ерн</text:span><text:span text:style-name="T34">е</text:span><text:span text:style-name="T88">т</text:span><text:span text:style-name="T1">.</text:span></text:p>
      <text:p text:style-name="P17"><text:span text:style-name="T74"><text:tab/>23</text:span><text:span text:style-name="T1">.</text:span><text:span text:style-name="T9"> </text:span><text:span text:style-name="T1">На</text:span><text:span text:style-name="T24"> </text:span><text:span text:style-name="T1">осно</text:span><text:span text:style-name="T3">в</text:span><text:span text:style-name="T1">ании</text:span><text:span text:style-name="T6"> </text:span><text:span text:style-name="T1">док</text:span><text:span text:style-name="T3">у</text:span><text:span text:style-name="T1">мен</text:span><text:span text:style-name="T6">т</text:span><text:span text:style-name="T1">ации</text:span><text:span text:style-name="T6"> </text:span><text:span text:style-name="T1">по</text:span><text:span text:style-name="T6"> </text:span><text:span text:style-name="T1">планировке</text:span><text:span text:style-name="T3"> т</text:span><text:span text:style-name="T1">ерри</text:span><text:span text:style-name="T6">т</text:span><text:span text:style-name="T1">ории,</text:span><text:span text:style-name="T3"> <text:s text:c="14"/></text:span><text:span text:style-name="T1">ут</text:span><text:span text:style-name="T3">в</text:span><text:span text:style-name="T1">ержденной</text:span><text:span text:style-name="T22"> </text:span><text:span text:style-name="T1">главой</text:span><text:span text:style-name="T22"> </text:span><text:span text:style-name="T1">поселения,</text:span><text:span text:style-name="T66"> </text:span><text:span text:style-name="T1">Совет</text:span><text:span text:style-name="T66"> </text:span><text:span text:style-name="T1">поселения</text:span><text:span text:style-name="T66"> </text:span><text:span text:style-name="T1">вправе</text:span><text:span text:style-name="T72"> </text:span><text:span text:style-name="T1">вносить</text:span><text:span text:style-name="T72"> </text:span><text:span text:style-name="T1">изменения</text:span><text:span text:style-name="T41"> </text:span><text:span text:style-name="T1">в</text:span><text:span text:style-name="T70"> </text:span><text:span text:style-name="T1">правила</text:span><text:span text:style-name="T70"> </text:span><text:span text:style-name="T1">землепользования</text:span><text:span text:style-name="T70"> </text:span><text:span text:style-name="T1">и</text:span><text:span text:style-name="T70"> </text:span><text:span text:style-name="T1">застройки</text:span><text:span text:style-name="T52"> </text:span><text:span text:style-name="T1">в</text:span><text:span text:style-name="T52"> </text:span><text:span text:style-name="T1">части</text:span><text:span text:style-name="T52"> </text:span><text:span text:style-name="T1">уточнения</text:span><text:span text:style-name="T52"> </text:span><text:span text:style-name="T1">установленных</text:span><text:span text:style-name="T66"> </text:span><text:span text:style-name="T1">градостроительных</text:span><text:span text:style-name="T65"> </text:span><text:span text:style-name="T1">регламентов</text:span><text:span text:style-name="T72"> </text:span><text:span text:style-name="T1">предельных</text:span><text:span text:style-name="T72"> </text:span><text:span text:style-name="T1">параметров разрешенного</text:span><text:span text:style-name="T61"> <text:s text:c="4"/></text:span><text:span text:style-name="T1">строительства</text:span><text:span text:style-name="T61"> </text:span><text:span text:style-name="T1">и</text:span><text:span text:style-name="T61"> </text:span><text:span text:style-name="T1">реконструкции</text:span><text:span text:style-name="T61"> </text:span><text:span text:style-name="T1">объектов</text:span><text:span text:style-name="T51"> </text:span><text:span text:style-name="T1">капитального строи</text:span><text:span text:style-name="T6">т</text:span><text:span text:style-name="T34">е</text:span><text:span text:style-name="T1">льст</text:span><text:span text:style-name="T6">в</text:span><text:span text:style-name="T1">а.</text:span></text:p>
      <text:p text:style-name="P17"><text:span text:style-name="T74"><text:tab/>24</text:span><text:span text:style-name="T1">.</text:span><text:span text:style-name="T19"> </text:span><text:span text:style-name="T1">Внесение</text:span><text:span text:style-name="T19"> </text:span><text:span text:style-name="T1">изменений</text:span><text:span text:style-name="T19"> </text:span><text:span text:style-name="T1">в</text:span><text:span text:style-name="T19"> </text:span><text:span text:style-name="T1">утвержденную</text:span><text:span text:style-name="T19"> </text:span><text:span text:style-name="T1">документацию</text:span><text:span text:style-name="T19"> </text:span><text:span text:style-name="T1">по</text:span><text:span text:style-name="T61"> </text:span><text:span text:style-name="T1">планировке</text:span><text:span text:style-name="T47"> </text:span><text:span text:style-name="T1">территории</text:span><text:span text:style-name="T47"> </text:span><text:span text:style-name="T1">осуществляется</text:span><text:span text:style-name="T61"> </text:span><text:span text:style-name="T1">в</text:span><text:span text:style-name="T61"> </text:span><text:span text:style-name="T1">порядке,</text:span><text:span text:style-name="T46"> </text:span><text:span text:style-name="T1">установленном</text:span><text:span text:style-name="T51"> </text:span><text:span text:style-name="T1">статьёй 46</text:span><text:span text:style-name="T59"> <text:s text:c="11"/></text:span><text:soft-page-break/><text:span text:style-name="T1">Градостроительного</text:span><text:span text:style-name="T89"> </text:span><text:span text:style-name="T1">кодекса</text:span><text:span text:style-name="T89"> </text:span><text:span text:style-name="T1">Российской</text:span><text:span text:style-name="T89"> </text:span><text:span text:style-name="T1">Федерации,</text:span><text:span text:style-name="T89"> </text:span><text:span text:style-name="T1">настоящим Порядком</text:span><text:span text:style-name="T62"> </text:span><text:span text:style-name="T1">и</text:span><text:span text:style-name="T90"> </text:span><text:span text:style-name="T1">нормативными</text:span><text:span text:style-name="T63"> </text:span><text:span text:style-name="T1">правовыми</text:span><text:span text:style-name="T64"> </text:span><text:span text:style-name="T1">актами</text:span><text:span text:style-name="T64"> </text:span><text:span text:style-name="T1">органов</text:span><text:span text:style-name="T64"> </text:span><text:span text:style-name="T1">местного</text:span><text:span text:style-name="T64"> </text:span><text:span text:style-name="T1">сам</text:span><text:span text:style-name="T3">о</text:span><text:span text:style-name="T1">упра</text:span><text:span text:style-name="T9">в</text:span><text:span text:style-name="T1">ления.</text:span></text:p>
      <text:p text:style-name="P17"><text:span text:style-name="T74"><text:tab/>25</text:span><text:span text:style-name="T1">.</text:span><text:span text:style-name="T29"> </text:span><text:span text:style-name="T1">Осно</text:span><text:span text:style-name="T3">в</text:span><text:span text:style-name="T1">анием</text:span><text:span text:style-name="T32"> </text:span><text:span text:style-name="T1">для</text:span><text:span text:style-name="T34"> </text:span><text:span text:style-name="T1">внесения</text:span><text:span text:style-name="T34"> </text:span><text:span text:style-name="T1">изменений</text:span><text:span text:style-name="T34"> </text:span><text:span text:style-name="T1">в</text:span><text:span text:style-name="T34"> </text:span><text:span text:style-name="T1">док</text:span><text:span text:style-name="T6">у</text:span><text:span text:style-name="T1">мен</text:span><text:span text:style-name="T3">т</text:span><text:span text:style-name="T1">ацию</text:span><text:span text:style-name="T35"> </text:span><text:span text:style-name="T1">по</text:span><text:span text:style-name="T35"> </text:span><text:span text:style-name="T1">планировке</text:span><text:span text:style-name="T16"> </text:span><text:span text:style-name="T1">территории</text:span><text:span text:style-name="T16"> </text:span><text:span text:style-name="T1">является</text:span><text:span text:style-name="T36"> </text:span><text:span text:style-name="T1">изменение</text:span><text:span text:style-name="T36"> </text:span><text:span text:style-name="T1">требований</text:span><text:span text:style-name="T36"> </text:span><text:span text:style-name="T1">генерального</text:span><text:span text:style-name="T47"> </text:span><text:span text:style-name="T1">плана,</text:span><text:span text:style-name="T61"> П</text:span><text:span text:style-name="T1">равил</text:span><text:span text:style-name="T46"> <text:s text:c="4"/></text:span><text:span text:style-name="T1">землепользования</text:span><text:span text:style-name="T46"> </text:span><text:span text:style-name="T1">и</text:span><text:span text:style-name="T46"> </text:span><text:span text:style-name="T1">застройки,</text:span><text:span text:style-name="T46"> </text:span><text:span text:style-name="T1">технических</text:span><text:span text:style-name="T51"> </text:span><text:span text:style-name="T1">регламентов, градостроительных</text:span><text:span text:style-name="T42"> </text:span><text:span text:style-name="T1">регламентов</text:span><text:span text:style-name="T42"> </text:span><text:span text:style-name="T1">с</text:span><text:span text:style-name="T41"> </text:span><text:span text:style-name="T1">учетом</text:span><text:span text:style-name="T42"> </text:span><text:span text:style-name="T1">границ</text:span><text:span text:style-name="T41"> </text:span><text:span text:style-name="T1">объектов</text:span><text:span text:style-name="T41"> </text:span><text:span text:style-name="T1">культурного</text:span><text:span text:style-name="T42"> </text:span><text:span text:style-name="T1">наследия,</text:span><text:span text:style-name="T42"> </text:span><text:span text:style-name="T1">включенных</text:span><text:span text:style-name="T41"> </text:span><text:span text:style-name="T1">в</text:span><text:span text:style-name="T41"> </text:span><text:span text:style-name="T1">Единый</text:span><text:span text:style-name="T41"> </text:span><text:span text:style-name="T1">государственный</text:span><text:span text:style-name="T42"> </text:span><text:span text:style-name="T1">реестр</text:span><text:span text:style-name="T42"> </text:span><text:span text:style-name="T1">объектов культурного</text:span><text:span text:style-name="T19"> </text:span><text:span text:style-name="T1">наследия</text:span><text:span text:style-name="T36"> </text:span><text:span text:style-name="T1">(памятников</text:span><text:span text:style-name="T19"> </text:span><text:span text:style-name="T1">истории</text:span><text:span text:style-name="T47"> </text:span><text:span text:style-name="T1">и</text:span><text:span text:style-name="T61"> </text:span><text:span text:style-name="T1">культуры)</text:span><text:span text:style-name="T47"> </text:span><text:span text:style-name="T1">народов</text:span><text:span text:style-name="T61"> </text:span><text:span text:style-name="T1">Российской</text:span><text:span text:style-name="T72"> </text:span><text:span text:style-name="T1">Федерации,</text:span><text:span text:style-name="T72"> </text:span><text:span text:style-name="T1">границ</text:span><text:span text:style-name="T73"> </text:span><text:span text:style-name="T1">территорий</text:span><text:span text:style-name="T72"> </text:span><text:span text:style-name="T1">вновь</text:span><text:span text:style-name="T73"> </text:span><text:span text:style-name="T1">выявленных</text:span><text:span text:style-name="T90"> </text:span><text:span text:style-name="T1">объектов к</text:span><text:span text:style-name="T6">у</text:span><text:span text:style-name="T1">л</text:span><text:span text:style-name="T40">ь</text:span><text:span text:style-name="T1">т</text:span><text:span text:style-name="T3">у</text:span><text:span text:style-name="T1">рно</text:span><text:span text:style-name="T12">г</text:span><text:span text:style-name="T1">о</text:span><text:span text:style-name="T35"> </text:span><text:span text:style-name="T1">насл</text:span><text:span text:style-name="T12">е</text:span><text:span text:style-name="T1">дия,</text:span><text:span text:style-name="T35"> </text:span><text:span text:style-name="T1">границ</text:span><text:span text:style-name="T35"> </text:span><text:span text:style-name="T6">з</text:span><text:span text:style-name="T1">он</text:span><text:span text:style-name="T35"> </text:span><text:span text:style-name="T1">с</text:span><text:span text:style-name="T35"> </text:span><text:span text:style-name="T1">особыми</text:span><text:span text:style-name="T35"> <text:s text:c="2"/></text:span><text:span text:style-name="T6">у</text:span><text:span text:style-name="T1">словиями</text:span><text:span text:style-name="T35"> </text:span><text:span text:style-name="T1">исп</text:span><text:span text:style-name="T12">о</text:span><text:span text:style-name="T1">ль</text:span><text:span text:style-name="T3">з</text:span><text:span text:style-name="T1">о</text:span><text:span text:style-name="T6">в</text:span><text:span text:style-name="T1">ания </text:span><text:span text:style-name="T3">т</text:span><text:span text:style-name="T1">ерри</text:span><text:span text:style-name="T6">т</text:span><text:span text:style-name="T1">орий, иных ре</text:span><text:span text:style-name="T9">г</text:span><text:span text:style-name="T1">ламен</text:span><text:span text:style-name="T6">т</text:span><text:span text:style-name="T1">ов.</text:span></text:p>
      <text:p text:style-name="P8"><text:span text:style-name="T74"><text:tab/>26</text:span><text:span text:style-name="T1">.</text:span><text:span text:style-name="T75"> </text:span><text:span text:style-name="T1">В</text:span><text:span text:style-name="T51"> </text:span><text:span text:style-name="T1">соответствии</text:span><text:span text:style-name="T79"> </text:span><text:span text:style-name="T1">с</text:span><text:span text:style-name="T79"> </text:span><text:span text:style-name="T1">частью</text:span><text:span text:style-name="T79"> </text:span><text:span text:style-name="T1">17</text:span><text:span text:style-name="T79"> </text:span><text:span text:style-name="T1">статьи</text:span><text:span text:style-name="T79"> </text:span><text:span text:style-name="T1">45</text:span><text:span text:style-name="T48"> </text:span><text:span text:style-name="T1">Градостроительного</text:span><text:span text:style-name="T48"> </text:span><text:span text:style-name="T1">кодекса</text:span><text:span text:style-name="T39"> </text:span><text:span text:style-name="T1">Российской</text:span><text:span text:style-name="T39"> </text:span><text:span text:style-name="T1">Федерации</text:span><text:span text:style-name="T39"> </text:span><text:span text:style-name="T1">физические</text:span><text:span text:style-name="T39"> </text:span><text:span text:style-name="T1">и</text:span><text:span text:style-name="T39"> </text:span><text:span text:style-name="T1">юридические</text:span><text:span text:style-name="T41"> </text:span><text:span text:style-name="T1">лица</text:span><text:span text:style-name="T41"> </text:span><text:span text:style-name="T1">вправе оспорить</text:span><text:span text:style-name="T48"> </text:span><text:span text:style-name="T1">в</text:span><text:span text:style-name="T50"> <text:s text:c="2"/></text:span><text:span text:style-name="T1">судебном</text:span><text:span text:style-name="T50"> </text:span><text:span text:style-name="T1">порядке</text:span><text:span text:style-name="T50"> </text:span><text:span text:style-name="T1">документацию</text:span><text:span text:style-name="T49"> </text:span><text:span text:style-name="T1">по</text:span><text:span text:style-name="T50"> </text:span><text:span text:style-name="T1">планировке</text:span> территории.</text:p>
      <text:p text:style-name="P8"/>
      <text:p text:style-name="P8"/>
      <text:p text:style-name="P8"/>
      <text:p text:style-name="P8">Глава</text:p>
      <text:p text:style-name="P8">Шабельского сельского поселения</text:p>
      <text:p text:style-name="P8">Щербиновского района <text:s text:c="79"/>З.Н.Бут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2-02-29T08:21:22.64</dc:date>
    <dc:creator>Лена Петренко</dc:creator>
    <meta:editing-duration>PT00H17M17S</meta:editing-duration>
    <meta:editing-cycles>4</meta:editing-cycles>
    <meta:generator>OpenOffice.org/3.1$Win32 OpenOffice.org_project/310m9$Build-9396</meta:generator>
    <meta:printed-by>Лена Петренко</meta:printed-by>
    <meta:print-date>2012-02-16T11:54:09.03</meta:print-date>
    <meta:document-statistic meta:table-count="0" meta:image-count="0" meta:object-count="0" meta:page-count="6" meta:paragraph-count="79" meta:word-count="1445" meta:character-count="13789"/>
    <meta:user-defined meta:name="Info 1"/>
    <meta:user-defined meta:name="Info 2"/>
    <meta:user-defined meta:name="Info 3"/>
    <meta:user-defined meta:name="Info 4"/>
  </office:meta>
</office:document-meta>
</file>